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944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9229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5208in" style:use-optimal-column-width="false"/>
    </style:style>
    <style:style style:name="TableColumn17" style:family="table-column">
      <style:table-column-properties style:column-width="0.1451in" style:use-optimal-column-width="false"/>
    </style:style>
    <style:style style:name="TableColumn18" style:family="table-column">
      <style:table-column-properties style:column-width="0.2069in" style:use-optimal-column-width="false"/>
    </style:style>
    <style:style style:name="TableColumn19" style:family="table-column">
      <style:table-column-properties style:column-width="0.3763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069in" style:use-optimal-column-width="false"/>
    </style:style>
    <style:style style:name="Table7" style:family="table">
      <style:table-properties style:width="6.45in" fo:margin-left="-0.1534in" table:align="left"/>
    </style:style>
    <style:style style:name="TableRow23" style:family="table-row">
      <style:table-row-properties style:min-row-height="0.3548in" style:use-optimal-row-height="false"/>
    </style:style>
    <style:style style:name="TableCell24" style:family="table-cell">
      <style:table-cell-properties fo:border-top="0.0208in solid #FF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FF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margin-right="-0.0986in" fo:text-indent="-0.0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687in" style:use-optimal-row-height="false"/>
    </style:style>
    <style:style style:name="TableCell51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letter-spacing="-0.0069in" fo:font-size="10pt" style:font-size-asian="10pt"/>
    </style:style>
    <style:style style:name="TableCell6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-0.075in" fo:margin-right="-0.0548in" fo:text-indent="0.0097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-0.075in" fo:margin-right="-0.0548in" fo:text-indent="0.0097in">
        <style:tab-stops/>
      </style:paragraph-properties>
      <style:text-properties style:font-name-asian="標楷體"/>
    </style:style>
    <style:style style:name="TableRow66" style:family="table-row">
      <style:table-row-properties style:min-row-height="0.3562in" style:use-optimal-row-height="false"/>
    </style:style>
    <style:style style:name="TableCell67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5909in" style:use-optimal-row-height="false"/>
    </style:style>
    <style:style style:name="TableCell73" style:family="table-cell">
      <style:table-cell-properties fo:border-top="0.0034in solid #000000" fo:border-left="0.0208in solid #FF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FF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1444in" style:use-optimal-row-height="false"/>
    </style:style>
    <style:style style:name="TableCell94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208in solid #FF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-top="0.0208in solid #FF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208in solid #FF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Row121" style:family="table-row">
      <style:table-row-properties style:min-row-height="0.9631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24" style:parent-style-name="預設段落字型" style:family="text">
      <style:text-properties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margin-left="0.6111in" fo:text-indent="-0.6111in">
        <style:tab-stops/>
      </style:paragraph-properties>
    </style:style>
    <style:style style:name="T130" style:parent-style-name="預設段落字型" style:family="text">
      <style:text-properties style:font-name-asian="標楷體" fo:font-size="22pt" style:font-size-asian="22pt" style:font-size-complex="22pt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2111in" fo:text-indent="-0.2111in">
        <style:tab-stops/>
      </style:paragraph-properties>
    </style:style>
    <style:style style:name="T134" style:parent-style-name="預設段落字型" style:family="text">
      <style:text-properties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font-size="24pt" style:font-size-asian="24pt" style:font-size-complex="2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2604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-asian="標楷體"/>
    </style:style>
    <style:style style:name="TableCell1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-asian="標楷體"/>
    </style:style>
    <style:style style:name="TableRow157" style:family="table-row">
      <style:table-row-properties style:min-row-height="1.1041in" style:use-optimal-row-height="false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/>
    </style:style>
    <style:style style:name="TableCell16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-asian="標楷體" fo:font-size="24pt" style:font-size-asian="24pt" style:font-size-complex="24pt"/>
    </style:style>
    <style:style style:name="TableCell16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  <style:text-properties style:font-name-asian="標楷體"/>
    </style:style>
    <style:style style:name="P166" style:parent-style-name="內文" style:family="paragraph">
      <style:paragraph-properties fo:text-align="justify" fo:margin-top="0.125in" fo:line-height="0.2222in" fo:margin-left="0.1631in" fo:text-indent="-0.3597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margin-top="0.125in" fo:line-height="0.2222in" fo:margin-left="0.4368in" fo:text-indent="-0.3381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立臺灣</text:span><text:span text:style-name="T4">科技大學學生專業證照獎勵申請表</text:span><text:span text:style-name="T5"><text:s text:c="4"/>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份證字號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pan text:style-name="T34">申</text:span><text:span text:style-name="T35"><text:s/></text:span><text:span text:style-name="T36">請</text:span><text:span text:style-name="T37"><text:s/></text:span></text:p>
            <text:p text:style-name="P38"><text:span text:style-name="T39">日</text:span><text:span text:style-name="T40"><text:s/></text:span><text:span text:style-name="T41">期</text:span>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<text:s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學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聯絡</text:p>
            <text:p text:style-name="P58">手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學生資訊系統是否已輸入郵局帳號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是</text:p>
            <text:p text:style-name="P65">□否<text:s/>(註)</text:p>
          </table:table-cell>
        </table:table-row>
        <table:table-row table:style-name="TableRow66">
          <table:table-cell table:style-name="TableCell67">
            <text:p text:style-name="P68"><text:span text:style-name="T69">證照名稱</text:span></text:p>
          </table:table-cell>
          <table:table-cell table:style-name="TableCell70" table:number-columns-spanned="14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發證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證照級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獎勵等級</text:p>
          </table:table-cell>
          <table:covered-table-cell/>
          <table:table-cell table:style-name="TableCell83" table:number-columns-spanned="3">
            <text:p text:style-name="P84"><text:span text:style-name="T85"></text:span><text:span text:style-name="T86">第一級</text:span></text:p>
            <text:p text:style-name="P87"><text:span text:style-name="T88"></text:span><text:span text:style-name="T89">第二級</text:span></text:p>
            <text:p text:style-name="P90"><text:span text:style-name="T91"></text:span><text:span text:style-name="T92">第三級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證照字號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<text:span text:style-name="T101">核照日期</text:span></text:p>
          </table:table-cell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應</text:span><text:span text:style-name="T113"><text:s/></text:span><text:span text:style-name="T114">繳</text:span><text:span text:style-name="T115"><text:s/></text:span><text:span text:style-name="T116">證</text:span><text:span text:style-name="T117"><text:s/></text:span><text:span text:style-name="T11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審核結果<text:s/>(由系所承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□</text:span><text:span text:style-name="T125">證照正</text:span><text:span text:style-name="T126">/</text:span><text:span text:style-name="T127">反</text:span><text:span text:style-name="T128">面影本</text:span></text:p>
            <text:p text:style-name="P129"><text:span text:style-name="T130">□</text:span><text:span text:style-name="T131">學習歷程平台登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<text:span text:style-name="T134">□</text:span><text:span text:style-name="T135">該證照已列入</text:span><text:span text:style-name="T136">「技專校院校務基本資料庫」證照列表中。</text:span></text:p>
            <text:p text:style-name="P137"><text:span text:style-name="T138">□</text:span><text:span text:style-name="T139">通過</text:span><text:span text:style-name="T140">，第</text:span><text:span text:style-name="T141"><text:s text:c="4"/></text:span><text:span text:style-name="T142">級獎勵</text:span><text:span text:style-name="T143">。</text:span></text:p>
            <text:p text:style-name="P144"><text:span text:style-name="T145">□</text:span><text:span text:style-name="T146">不通過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人簽章</text:p>
          </table:table-cell>
          <table:covered-table-cell/>
          <table:table-cell table:style-name="TableCell151" table:number-columns-spanned="4">
            <text:p text:style-name="P152">承辦人簽章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>系主任/所長簽章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院長簽章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</table:table>
      <text:p text:style-name="P166">註：</text:p>
      <text:p text:style-name="P167"><text:span text:style-name="T168">一、</text:span><text:span text:style-name="T169">學生資訊系統未輸入郵局帳號者，請另提供存摺封面影本</text:span><text:span text:style-name="T170">。</text:span></text:p>
      <text:p text:style-name="P171"><text:span text:style-name="T172">二、</text:span><text:span text:style-name="T173">申請案件先由各系</text:span><text:span text:style-name="T174">(</text:span><text:span text:style-name="T175">所</text:span><text:span text:style-name="T176">)</text:span><text:span text:style-name="T177">審查，將通過名單及附件送</text:span><text:span text:style-name="T178">學院核章</text:span><text:span text:style-name="T179">後</text:span><text:span text:style-name="T180">，</text:span><text:span text:style-name="T181">彙</text:span><text:span text:style-name="T182">送教務處</text:span><text:span text:style-name="T183">辦理</text:span><text:span text:style-name="T184">後續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paragraph-properties style:text-autospace="none" style:vertical-align="baseline" fo:margin-top="0.3333in" fo:margin-left="1.4173in" fo:text-indent="-0.6694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/>
    </style:style>
    <style:style style:name="WW_CharLFO6LVL2" style:family="text">
      <style:text-properties style:font-name-asian="標楷體"/>
    </style:style>
    <style:style style:name="WW_CharLFO6LVL3" style:family="text">
      <style:text-properties style:font-name="Wingding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第" style:num-suffix="條" style:num-format="一, 十, 一百(繁), ..." text:start-value="4">
        <style:list-level-properties text:space-before="1in" text:min-label-width="0.5104in" text:list-level-position-and-space-mode="label-alignment">
          <style:list-level-label-alignment text:label-followed-by="listtab" fo:margin-left="1.5104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5in" text:min-label-width="0.6354in" text:list-level-position-and-space-mode="label-alignment">
          <style:list-level-label-alignment text:label-followed-by="listtab" fo:margin-left="1.2604in" fo:text-indent="-0.6354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學業成績優良學生獎勵辦法</dc:title>
    <dc:description/>
    <dc:subject/>
    <meta:initial-creator>註冊組</meta:initial-creator>
    <dc:creator>WU</dc:creator>
    <meta:creation-date>2019-09-25T13:15:00Z</meta:creation-date>
    <dc:date>2019-09-25T13:15:00Z</dc:date>
    <meta:print-date>2013-03-0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