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4444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5" style:parent-style-name="清單段落" style:family="paragraph">
      <style:paragraph-properties fo:text-align="center" fo:line-height="0.4444in" fo:margin-lef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7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9756in" style:use-optimal-column-width="false"/>
    </style:style>
    <style:style style:name="TableColumn16" style:family="table-column">
      <style:table-column-properties style:column-width="1.3868in" style:use-optimal-column-width="false"/>
    </style:style>
    <style:style style:name="Table8" style:family="table">
      <style:table-properties style:width="6.6944in" fo:margin-left="0.3895in" table:align="lef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fo:background-color="#EDEDED" style:writing-mode="lr-tb" style:vertical-align="middle" fo:padding-top="0in" fo:padding-left="0.0395in" fo:padding-bottom="0in" fo:padding-right="0.0395in"/>
    </style:style>
    <style:style style:name="P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6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2222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7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9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1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0.3152in" style:use-optimal-row-height="false"/>
    </style:style>
    <style:style style:name="P1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3152in" style:use-optimal-row-height="false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152in" style:use-optimal-row-height="false"/>
    </style:style>
    <style:style style:name="P1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3152in" style:use-optimal-row-height="false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3152in" style:use-optimal-row-height="false"/>
    </style:style>
    <style:style style:name="P1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76" style:family="table-row">
      <style:table-row-properties style:min-row-height="0.3152in" style:use-optimal-row-height="false"/>
    </style:style>
    <style:style style:name="P17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84" style:family="table-row">
      <style:table-row-properties style:min-row-height="0.3152in" style:use-optimal-row-height="false"/>
    </style:style>
    <style:style style:name="P18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92" style:family="table-row">
      <style:table-row-properties style:min-row-height="0.3152in" style:use-optimal-row-height="false"/>
    </style:style>
    <style:style style:name="P1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0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0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10" style:family="table-row">
      <style:table-row-properties style:min-row-height="0.3152in" style:use-optimal-row-height="false"/>
    </style:style>
    <style:style style:name="P21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16" style:family="table-row">
      <style:table-row-properties style:min-row-height="0.3152in" style:use-optimal-row-height="false"/>
    </style:style>
    <style:style style:name="P2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22" style:family="table-row">
      <style:table-row-properties style:min-row-height="0.3152in" style:use-optimal-row-height="false"/>
    </style:style>
    <style:style style:name="P2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list-style-name="LFO22" style:family="paragraph">
      <style:paragraph-properties fo:widows="2" fo:orphans="2" fo:line-height="0.3194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ableColumn243" style:family="table-column">
      <style:table-column-properties style:column-width="6.7444in"/>
    </style:style>
    <style:style style:name="Table242" style:family="table">
      <style:table-properties style:width="6.7444in" fo:margin-left="0.3347in" table:align="left"/>
    </style:style>
    <style:style style:name="TableRow244" style:family="table-row">
      <style:table-row-properties style:min-row-height="8.661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widows="2" fo:orphans="2" fo:margin-bottom="0.0833in" fo:line-height="0.3194in" fo:margin-left="0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P248" style:parent-style-name="清單段落" style:family="paragraph">
      <style:paragraph-properties fo:line-height="0.3194in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line-height="0.3194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72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274" style:family="table-column">
      <style:table-column-properties style:column-width="6.7444in"/>
    </style:style>
    <style:style style:name="Table273" style:family="table">
      <style:table-properties style:width="6.7444in" fo:margin-left="0.3347in" table:align="left"/>
    </style:style>
    <style:style style:name="TableRow275" style:family="table-row">
      <style:table-row-properties style:min-row-height="4.7243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margin-bottom="0.0833in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78" style:family="table-row">
      <style:table-row-properties style:min-row-height="0.062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清單段落" style:family="paragraph">
      <style:paragraph-properties fo:widows="2" fo:orphans="2" fo:text-align="justify" fo:line-height="0.3194in" fo:margin-lef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286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288" style:family="table-column">
      <style:table-column-properties style:column-width="0.3527in"/>
    </style:style>
    <style:style style:name="TableColumn289" style:family="table-column">
      <style:table-column-properties style:column-width="6.393in"/>
    </style:style>
    <style:style style:name="Table287" style:family="table">
      <style:table-properties style:width="6.7458in" fo:margin-left="0.3333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9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6" style:parent-style-name="清單段落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7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3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 fo:line-height="0.2638in" fo:margin-left="0.1972in" fo:text-indent="-0.1972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ableRow310" style:family="table-row">
      <style:table-row-properties style:min-row-height="1.299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1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16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17" style:family="table-row">
      <style:table-row-properties style:min-row-height="0.284in"/>
    </style:style>
    <style:style style:name="P31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326" style:parent-style-name="內文" style:master-page-name="MP1" style:family="paragraph">
      <style:paragraph-properties fo:break-before="page" fo:text-align="center" fo:line-height="0.4444in" style:page-number="1">
        <style:tab-stops>
          <style:tab-stop style:type="left" style:position="0.7083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3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30" style:parent-style-name="內文" style:family="paragraph">
      <style:paragraph-properties fo:text-align="center" fo:line-height="0.4444in">
        <style:tab-stops>
          <style:tab-stop style:type="left" style:position="0.708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31" style:parent-style-name="內文" style:family="paragraph">
      <style:paragraph-properties style:snap-to-layout-grid="false" fo:text-align="justify" fo:line-height="0.2638in"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fo:text-align="justify" fo:line-height="0.2638in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340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P346" style:parent-style-name="清單段落" style:family="paragraph">
      <style:paragraph-properties style:snap-to-layout-grid="false" fo:line-height="0.2638in" fo:margin-left="0.6652in">
        <style:tab-stops/>
      </style:paragraph-properties>
      <style:text-properties style:font-name="Times New Roman" style:font-name-asian="標楷體" style:font-size-complex="12pt"/>
    </style:style>
    <style:style style:name="P347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348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349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350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351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352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353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354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size-complex="14pt"/>
    </style:style>
    <style:style style:name="P357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size-complex="14pt"/>
    </style:style>
    <style:style style:name="P359" style:parent-style-name="清單段落" style:family="paragraph">
      <style:paragraph-properties fo:line-height="0.2638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line-height="0.2638in" fo:margin-left="0.1694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line-height="0.2638in" fo:margin-left="1.1736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清單段落" style:family="paragraph">
      <style:paragraph-properties fo:line-height="0.2638in" fo:margin-left="1.173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P373" style:parent-style-name="清單段落" style:family="paragraph">
      <style:paragraph-properties fo:line-height="0.2638in" fo:margin-left="1.173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P377" style:parent-style-name="清單段落" style:family="paragraph">
      <style:paragraph-properties fo:margin-top="0.0833in" fo:line-height="0.2638in" fo:margin-left="0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line-height="0.0138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7.0875in" svg:y="0in" svg:width="0.85417in" svg:height="0.42917in" style:rel-width="scale" style:rel-height="scale"><draw:text-box><text:p text:style-name="P3">附件一</text:p></draw:text-box><svg:title/><svg:desc/></draw:frame></text:span><text:span text:style-name="T4">晨禎營造股份有限公司</text:span></text:p>
      <text:p text:style-name="P5"><text:span text:style-name="T6">專業人才培育獎助學金申請書</text:span></text:p>
      <text:list text:style-name="LFO22" text:continue-numbering="true">
        <text:list-item>
          <text:p text:style-name="P7">申請人基本資料<text:s text:c="3"/>(請以電腦打字；中文：標楷體，12pt；英數：Time New Roman，12pt)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 table:number-rows-spanned="4">
            <text:p text:style-name="P31">(二吋照片)</text:p>
          </table:table-cell>
        </table:table-row>
        <table:table-row table:style-name="TableRow32">
          <table:table-cell table:style-name="TableCell33">
            <text:p text:style-name="P34">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系所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生日</text:p>
          </table:table-cell>
          <table:table-cell table:style-name="TableCell49">
            <text:p text:style-name="P50">年<text:s text:c="2"/>月<text:s text:c="2"/>日</text:p>
          </table:table-cell>
          <table:table-cell table:style-name="TableCell51">
            <text:p text:style-name="P52">預計</text:p>
            <text:p text:style-name="P53">畢業</text:p>
          </table:table-cell>
          <table:table-cell table:style-name="TableCell54" table:number-columns-spanned="2">
            <text:p text:style-name="P55">年<text:s text:c="2"/>月</text:p>
          </table:table-cell>
          <table:covered-table-cell/>
          <table:table-cell table:style-name="TableCell56">
            <text:p text:style-name="P57">預計報到</text:p>
          </table:table-cell>
          <table:table-cell table:style-name="TableCell58">
            <text:p text:style-name="P59">年<text:s text:c="2"/>月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兵役</text:p>
            <text:p text:style-name="P64">狀況</text:p>
          </table:table-cell>
          <table:table-cell table:style-name="TableCell65" table:number-columns-spanned="6">
            <text:p text:style-name="P66"><text:span text:style-name="T67">□役畢　□待服役，預計</text:span><text:span text:style-name="T68"><text:s text:c="3"/></text:span><text:span text:style-name="T69">年</text:span><text:span text:style-name="T70"><text:s text:c="2"/></text:span><text:span text:style-name="T71">月入伍，</text:span><text:span text:style-name="T72"><text:s text:c="3"/></text:span><text:span text:style-name="T73">年</text:span><text:span text:style-name="T74"><text:s text:c="2"/></text:span><text:span text:style-name="T75">月退伍　</text:span></text:p>
            <text:p text:style-name="P76"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戶籍電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行動電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緊急</text:p>
            <text:p text:style-name="P99">聯絡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行動</text:p>
            <text:p text:style-name="P108">電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Email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</text:p>
            <text:p text:style-name="P119">歷</text:p>
          </table:table-cell>
          <table:table-cell table:style-name="TableCell120" table:number-columns-spanned="2">
            <text:p text:style-name="P121">學校名稱</text:p>
          </table:table-cell>
          <table:covered-table-cell/>
          <table:table-cell table:style-name="TableCell122" table:number-columns-spanned="3">
            <text:p text:style-name="P123">科系</text:p>
          </table:table-cell>
          <table:covered-table-cell/>
          <table:covered-table-cell/>
          <table:table-cell table:style-name="TableCell124" table:number-columns-spanned="2">
            <text:p text:style-name="P125">起訖年月(民國年)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6">
            <text:p text:style-name="P152">經</text:p>
            <text:p text:style-name="P153">歷</text:p>
          </table:table-cell>
          <table:table-cell table:style-name="TableCell154" table:number-columns-spanned="2">
            <text:p text:style-name="P155">實習、工作、幹部、社團</text:p>
          </table:table-cell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2">
            <text:p text:style-name="P159">起訖年月(民國年)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4">
            <text:p text:style-name="P202">專</text:p>
            <text:p text:style-name="P203">業</text:p>
            <text:p text:style-name="P204">證</text:p>
            <text:p text:style-name="P205">照</text:p>
          </table:table-cell>
          <table:table-cell table:style-name="TableCell206" table:number-columns-spanned="3">
            <text:p text:style-name="P207">技能檢定/證照名稱</text:p>
          </table:table-cell>
          <table:covered-table-cell/>
          <table:covered-table-cell/>
          <table:table-cell table:style-name="TableCell208" table:number-columns-spanned="4">
            <text:p text:style-name="P209">技能檢定/證照名稱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1.</text:p>
          </table:table-cell>
          <table:covered-table-cell/>
          <table:covered-table-cell/>
          <table:table-cell table:style-name="TableCell214" table:number-columns-spanned="4">
            <text:p text:style-name="P215">2.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3.</text:p>
          </table:table-cell>
          <table:covered-table-cell/>
          <table:covered-table-cell/>
          <table:table-cell table:style-name="TableCell220" table:number-columns-spanned="4">
            <text:p text:style-name="P221">4.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5.</text:p>
          </table:table-cell>
          <table:covered-table-cell/>
          <table:covered-table-cell/>
          <table:table-cell table:style-name="TableCell226" table:number-columns-spanned="4">
            <text:p text:style-name="P227">6.</text:p>
          </table:table-cell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228"><text:span text:style-name="T229">自傳（</text:span><text:span text:style-name="T230">必填</text:span><text:span text:style-name="T231">，不限字數，</text:span><text:span text:style-name="T232">應包括自我介紹、實習動機、生涯規劃，宜簡述學習成就或競賽成果。</text:span><text:span text:style-name="T233">）（中文：標楷體，</text:span><text:span text:style-name="T234">12</text:span><text:span text:style-name="T235">pt</text:span><text:span text:style-name="T236">；英數：</text:span><text:span text:style-name="T237">Time New Roman</text:span><text:span text:style-name="T238">，</text:span><text:span text:style-name="T239">1</text:span><text:span text:style-name="T240">2pt</text:span><text:span text:style-name="T241">）</text:span></text:p>
        </text:list-item>
      </text:list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list text:style-name="LFO22" text:continue-numbering="true">
        <text:list-item>
          <text:p text:style-name="P247">申請文件：</text:p>
        </text:list-item>
      </text:list>
      <text:p text:style-name="P248"><text:span text:style-name="T249">必　備：□</text:span><text:span text:style-name="T250">實習申請書</text:span><text:span text:style-name="T251">(</text:span><text:span text:style-name="T252">含自傳</text:span><text:span text:style-name="T253">)<text:s/></text:span><text:span text:style-name="T254">□</text:span><text:span text:style-name="T255">身分證正反面影本</text:span><text:span text:style-name="T256"><text:s/></text:span><text:span text:style-name="T257">□</text:span><text:span text:style-name="T258">學生證影本</text:span><text:span text:style-name="T259"><text:s/></text:span><text:span text:style-name="T260">□</text:span><text:span text:style-name="T261">成績單正本</text:span></text:p>
      <text:p text:style-name="P262"><text:span text:style-name="T263">非必備：</text:span><text:span text:style-name="T264">□企業實習證明文件影本</text:span><text:span text:style-name="T265"><text:s/></text:span><text:span text:style-name="T266">□</text:span><text:span text:style-name="T267">技能檢定證件影本</text:span><text:span text:style-name="T268"><text:s/></text:span><text:span text:style-name="T269">□</text:span><text:span text:style-name="T270">其他有利於審查之文件影本</text:span></text:p>
      <text:p text:style-name="P271"/>
      <text:soft-page-break/>
      <text:list text:style-name="LFO22" text:continue-numbering="true">
        <text:list-item>
          <text:p text:style-name="P272">師長推薦（推薦原因）：</text:p>
        </text:list-item>
      </text:list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推薦師長簽名：</text:span><text:span text:style-name="T282"><text:s text:c="23"/></text:span><text:span text:style-name="T283"><text:s text:c="2"/></text:span><text:span text:style-name="T284">日期：</text:span><text:span text:style-name="T285"><text:s text:c="15"/></text:span></text:p>
          </table:table-cell>
        </table:table-row>
      </table:table>
      <text:list text:style-name="LFO22" text:continue-numbering="true">
        <text:list-item>
          <text:p text:style-name="P286">審查紀錄：</text:p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初</text:p>
            <text:p text:style-name="P293">審</text:p>
          </table:table-cell>
          <table:table-cell table:style-name="TableCell294">
            <text:p text:style-name="P295">□申請人就讀指定系所大三以上在學學生，含碩士班學生。但不受理延畢、進修班、在職專班等學生。</text:p>
            <text:p text:style-name="P296">□言行正常、品行優良，操行成績平均達80分以上，且未受記過以上處分者。</text:p>
            <text:p text:style-name="P297">□學業成績：(1)每一學年平均成績皆達70分以上，(2)或申請前一學年之平均成績達75分以上。</text:p>
            <text:p text:style-name="P298">□申請文件齊備。</text:p>
            <text:p text:style-name="P299">□系所審查意見：</text:p>
            <text:p text:style-name="P300"/>
            <text:p text:style-name="P301"/>
            <text:p text:style-name="P302"/>
            <text:p text:style-name="P303"/>
            <text:p text:style-name="P304"><text:span text:style-name="T305">系所承辦老師簽名：</text:span><text:span text:style-name="T306"><text:s text:c="23"/></text:span><text:span text:style-name="T307"><text:s text:c="2"/></text:span><text:span text:style-name="T308">日期：</text:span><text:span text:style-name="T309"><text:s text:c="15"/></text:span></text:p>
          </table:table-cell>
        </table:table-row>
        <table:table-row table:style-name="TableRow310">
          <table:table-cell table:style-name="TableCell311" table:number-rows-spanned="2">
            <text:p text:style-name="P312">複</text:p>
            <text:p text:style-name="P313">審</text:p>
          </table:table-cell>
          <table:table-cell table:style-name="TableCell314">
            <text:p text:style-name="P315">□曾參加晨禎營造實習。</text:p>
            <text:p text:style-name="P316">□綜合意見：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複審人員簽名：</text:span><text:span text:style-name="T322"><text:s text:c="23"/></text:span><text:span text:style-name="T323"><text:s text:c="2"/></text:span><text:span text:style-name="T324">日期：</text:span><text:span text:style-name="T325"><text:s text:c="15"/></text:span></text:p>
          </table:table-cell>
        </table:table-row>
      </table:table>
      <text:soft-page-break/>
      <text:p text:style-name="P326"><text:span text:style-name="T327"><draw:frame draw:z-index="251666432" draw:id="id1" draw:style-name="a1" draw:name="文字方塊 2" text:anchor-type="paragraph" svg:x="7.0875in" svg:y="0in" svg:width="0.85417in" svg:height="0.42917in" style:rel-width="scale" style:rel-height="scale"><draw:text-box><text:p text:style-name="P328">附件二</text:p></draw:text-box><svg:title/><svg:desc/></draw:frame></text:span><text:span text:style-name="T329">晨禎營造股份有限公司</text:span></text:p>
      <text:p text:style-name="P330"><text:bookmark-start text:name="_Hlk535912913"/>○○○<text:bookmark-end text:name="_Hlk535912913"/>學年度專業人才培育獎助學金契約書</text:p>
      <text:p text:style-name="P331"/>
      <text:p text:style-name="P332"><text:span text:style-name="T333">立契約書人甲方：</text:span><text:span text:style-name="T334">○○○○股份有限公司、</text:span><text:span text:style-name="T335">乙方：</text:span><text:span text:style-name="T336">　　　　　　　　　　</text:span><text:span text:style-name="T337">；緣</text:span><text:span text:style-name="T338">乙方申請甲方提供之○○大學○○學系專業人才培育獎助學金（下稱獎助學金），經甄選合格，願受領本項獎助學金，雙方合意約定如下：</text:span></text:p>
      <text:list text:style-name="LFO23" text:continue-numbering="true">
        <text:list-item>
          <text:p text:style-name="P339">甲方同意提供○○○學年度獎助學金新台幣12萬元予乙方，乙方同意受領甲方提供之獎助學金。本項獎助學金由甲方全額撥付○○大學○○學系後，再由○○大學○○學系發給乙方。</text:p>
        </text:list-item>
        <text:list-item>
          <text:p text:style-name="P340"><text:span text:style-name="T341">甲方同意提供就業機會供乙方任職，乙方承諾於應於畢業後</text:span><text:span text:style-name="T342">（如繼續升學進修、則待進修完成後。）</text:span><text:span text:style-name="T343">或役畢後一個月內，於甲方任職，由甲方依乙方專長派任工作，並</text:span><text:span text:style-name="T344">比照一般員工</text:span><text:span text:style-name="T345">依甲方薪資管理辦法敘薪。</text:span></text:p>
        </text:list-item>
      </text:list>
      <text:p text:style-name="P346">乙方任職之期限應滿一年期間，乙方如有受領甲方其他年度之獎助學金者，該任職之義務期間應累計計算。</text:p>
      <text:list text:style-name="LFO23" text:continue-numbering="true">
        <text:list-item>
          <text:p text:style-name="P347">乙方如有以下情形之一者，甲方得解除本契約，乙方應於三個月內以匯款方式返還所受領之獎助學金：</text:p>
        </text:list-item>
      </text:list>
      <text:list text:style-name="LFO24" text:continue-numbering="true">
        <text:list-item>
          <text:p text:style-name="P348">申請獎助學金之資料虛偽不實。</text:p>
        </text:list-item>
        <text:list-item>
          <text:p text:style-name="P349">受領獎助學金後受學校記過以上處分或學業、行為、操守出現重大瑕疵者。</text:p>
        </text:list-item>
        <text:list-item>
          <text:p text:style-name="P350"><text:bookmark-start text:name="_Hlk524350468"/><text:bookmark-start text:name="_Hlk524350637"/>受領獎助學金後辦理轉學、轉入其他系所、未能依照正常修業期限畢業<text:bookmark-end text:name="_Hlk524350468"/>，或無正當理由之中途休學、退學者。<text:bookmark-start text:name="_Hlk524351238"/><text:bookmark-end text:name="_Hlk524350637"/></text:p>
        </text:list-item>
        <text:list-item>
          <text:p text:style-name="P351"><text:bookmark-start text:name="_Hlk524351268"/>領取其他單位獎(助)學金，且約定畢業後需至該單位任職服務者。<text:bookmark-end text:name="_Hlk524351268"/></text:p>
        </text:list-item>
        <text:list-item>
          <text:p text:style-name="P352">畢業或役業後未依約定至甲方任職，或在甲方任職期限未達規定期限而辭職或免職者。<text:bookmark-end text:name="_Hlk524351238"/></text:p>
        </text:list-item>
        <text:list-item>
          <text:p text:style-name="P353">畢業後另行就業，或轉服非義務役之其他兵役者。</text:p>
        </text:list-item>
      </text:list>
      <text:list text:style-name="LFO23" text:continue-numbering="true">
        <text:list-item>
          <text:p text:style-name="P354">乙方受領獎助學金後，如有死亡、殘廢、心神喪失或其他喪失勞動能力之情形者，雙方均免除本契約第二條之義務，乙方已受領之獎助學金無須返還甲方。</text:p>
        </text:list-item>
        <text:list-item>
          <text:p text:style-name="P355"><text:span text:style-name="T356">因本契約發生訴訟時，雙方合意以臺灣臺中地方法院為第一審管轄法院。</text:span></text:p>
        </text:list-item>
        <text:list-item>
          <text:p text:style-name="P357"><text:span text:style-name="T358">本契約書一式二份，雙方各自留存一份為憑。</text:span></text:p>
        </text:list-item>
      </text:list>
      <text:p text:style-name="P359">以下空白。</text:p>
      <text:p text:style-name="P360">立契約書人　甲　　　方：</text:p>
      <text:p text:style-name="P361">法定代理人：</text:p>
      <text:p text:style-name="P362"><text:span text:style-name="T363">統一編</text:span><text:span text:style-name="T364">號</text:span><text:span text:style-name="T365">：</text:span></text:p>
      <text:p text:style-name="P366">地　　　址：</text:p>
      <text:p text:style-name="P367"/>
      <text:p text:style-name="P368">乙　　　方：</text:p>
      <text:p text:style-name="P369"><text:span text:style-name="T370">身分證</text:span><text:span text:style-name="T371">號</text:span><text:span text:style-name="T372">：</text:span></text:p>
      <text:p text:style-name="P373"><text:span text:style-name="T374">戶籍地</text:span><text:span text:style-name="T375">址</text:span><text:span text:style-name="T376">：</text:span></text:p>
      <text:p text:style-name="P377"><text:span text:style-name="T378">中　華　民　國</text:span><text:span text:style-name="T379"><text:tab/></text:span><text:span text:style-name="T380"><text:tab/></text:span><text:span text:style-name="T381">　　年　</text:span><text:span text:style-name="T382"><text:tab/></text:span><text:span text:style-name="T383"><text:tab/></text:span><text:span text:style-name="T384">月　</text:span><text:span text:style-name="T385"><text:tab/></text:span><text:span text:style-name="T386"><text:tab/></text:span><text:span text:style-name="T387">日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size="12pt" style:font-size-asian="12pt"/>
    </style:style>
    <style:style style:name="WW_CharLFO7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style:font-name="Times New Roman" style:font-name-asian="標楷體" fo:font-size="12pt" style:font-size-asian="12pt"/>
    </style:style>
    <style:style style:name="WW_CharLFO11LVL1" style:family="text">
      <style:text-properties style:font-name="Times New Roman" style:font-name-asian="標楷體" fo:font-size="12pt" style:font-size-asian="12pt"/>
    </style:style>
    <style:style style:name="WW_CharLFO13LVL1" style:family="text">
      <style:text-properties style:font-name="Times New Roman" style:font-name-asian="標楷體" fo:font-size="12pt" style:font-size-asian="12pt"/>
    </style:style>
    <style:style style:name="WW_CharLFO15LVL1" style:family="text">
      <style:text-properties style:font-name="Times New Roman" style:font-name-asian="標楷體" fo:font-size="12pt" style:font-size-asian="12pt"/>
    </style:style>
    <style:style style:name="WW_CharLFO19LVL1" style:family="text">
      <style:text-properties style:font-name="Times New Roman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7875in" fo:margin-left="0.5909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WU</dc:creator>
    <meta:creation-date>2019-10-31T07:03:00Z</meta:creation-date>
    <dc:date>2019-10-31T07:04:00Z</dc:date>
    <meta:print-date>2019-10-22T01:3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6" meta:character-count="1716" meta:row-count="12" meta:non-whitespace-character-count="1463"/>
  </office:meta>
</office:document-meta>
</file>