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="Times New Roman" style:font-name-asian="標楷體"/>
    </style:style>
    <style:style style:name="P6" style:parent-style-name="清單段落" style:list-style-name="LFO2" style:family="paragraph">
      <style:paragraph-properties fo:line-height="115%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清單段落" style:list-style-name="LFO2" style:family="paragraph">
      <style:paragraph-properties fo:line-height="115%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line-height="115%"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style:font-weight-complex="bold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清單段落" style:list-style-name="LFO2" style:family="paragraph">
      <style:paragraph-properties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22" style:parent-style-name="清單段落" style:list-style-name="LFO6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list-style-name="LFO6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2" style:family="paragraph">
      <style:paragraph-properties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25" style:parent-style-name="清單段落" style:list-style-name="LFO7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26" style:parent-style-name="清單段落" style:list-style-name="LFO7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list-style-name="LFO7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list-style-name="LFO8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29" style:parent-style-name="清單段落" style:list-style-name="LFO8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30" style:parent-style-name="清單段落" style:list-style-name="LFO2" style:family="paragraph">
      <style:paragraph-properties fo:line-height="115%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style:font-weight-complex="bold"/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 style:font-weight-complex="bold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清單段落" style:list-style-name="LFO2" style:family="paragraph">
      <style:paragraph-properties fo:line-height="115%" fo:margin-left="0.3347in" fo:text-indent="-0.33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清單段落" style:list-style-name="LFO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0" style:parent-style-name="清單段落" style:list-style-name="LFO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1" style:parent-style-name="清單段落" style:list-style-name="LFO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2" style:parent-style-name="清單段落" style:list-style-name="LFO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3" style:parent-style-name="清單段落" style:list-style-name="LFO2" style:family="paragraph">
      <style:paragraph-properties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44" style:parent-style-name="清單段落" style:list-style-name="LFO11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5" style:parent-style-name="清單段落" style:list-style-name="LFO11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6" style:parent-style-name="清單段落" style:list-style-name="LFO11" style:family="paragraph">
      <style:paragraph-properties fo:line-height="115%" fo:margin-left="0.6694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清單段落" style:list-style-name="LFO11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53" style:parent-style-name="清單段落" style:list-style-name="LFO2" style:family="paragraph">
      <style:paragraph-properties fo:line-height="115%" fo:margin-left="0.3347in" fo:text-indent="-0.334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LFO2" style:family="paragraph">
      <style:paragraph-properties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59" style:parent-style-name="清單段落" style:list-style-name="LFO13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60" style:parent-style-name="清單段落" style:list-style-name="LFO13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61" style:parent-style-name="清單段落" style:list-style-name="LFO13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6" style:parent-style-name="清單段落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13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2" style:family="paragraph">
      <style:paragraph-properties fo:line-height="115%" fo:margin-left="0.5868in" fo:text-indent="-0.5868in">
        <style:tab-stops/>
      </style:paragraph-properties>
      <style:text-properties style:font-name="Times New Roman" style:font-name-asian="標楷體" fo:font-weight="bold" style:font-weight-asian="bold"/>
    </style:style>
    <style:style style:name="P70" style:parent-style-name="清單段落" style:list-style-name="LFO1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71" style:parent-style-name="清單段落" style:list-style-name="LFO1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72" style:parent-style-name="清單段落" style:list-style-name="LFO1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73" style:parent-style-name="清單段落" style:list-style-name="LFO1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74" style:parent-style-name="清單段落" style:list-style-name="LFO1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paragraph-properties fo:line-height="115%"/>
      <style:text-properties style:font-name="Times New Roman" style:font-name-asian="標楷體"/>
    </style:style>
    <style:style style:name="P76" style:parent-style-name="清單段落" style:master-page-name="MP1" style:family="paragraph">
      <style:paragraph-properties fo:break-before="page" fo:text-align="center" fo:line-height="0.4444in" fo:margin-left="0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80" style:parent-style-name="清單段落" style:family="paragraph">
      <style:paragraph-properties fo:text-align="center" fo:line-height="0.4444in" fo:margin-left="0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82" style:parent-style-name="清單段落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TableColumn84" style:family="table-column">
      <style:table-column-properties style:column-width="0.5916in" style:use-optimal-column-width="false"/>
    </style:style>
    <style:style style:name="TableColumn85" style:family="table-column">
      <style:table-column-properties style:column-width="1.575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0986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0.9756in" style:use-optimal-column-width="false"/>
    </style:style>
    <style:style style:name="TableColumn91" style:family="table-column">
      <style:table-column-properties style:column-width="1.3868in" style:use-optimal-column-width="false"/>
    </style:style>
    <style:style style:name="Table83" style:family="table">
      <style:table-properties style:width="6.6944in" fo:margin-left="0.3895in" table:align="left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fo:background-color="#EDEDED" style:writing-mode="lr-tb" style:vertical-align="middle" fo:padding-top="0in" fo:padding-left="0.0395in" fo:padding-bottom="0in" fo:padding-right="0.0395in"/>
    </style:style>
    <style:style style:name="P9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07" style:family="table-row">
      <style:table-row-properties style:min-row-height="0.5902in" style:use-optimal-row-height="false"/>
    </style:style>
    <style:style style:name="TableCell10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5902in" style:use-optimal-row-height="false"/>
    </style:style>
    <style:style style:name="TableCell12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2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3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3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line-height="0.2222in" fo:margin-left="0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P151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5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53" style:family="table-row">
      <style:table-row-properties style:min-row-height="0.5902in" style:use-optimal-row-height="false"/>
    </style:style>
    <style:style style:name="TableCell1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62" style:family="table-row">
      <style:table-row-properties style:min-row-height="0.5902in" style:use-optimal-row-height="false"/>
    </style:style>
    <style:style style:name="TableCell16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71" style:family="table-row">
      <style:table-row-properties style:min-row-height="0.5902in" style:use-optimal-row-height="false"/>
    </style:style>
    <style:style style:name="TableCell172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7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7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8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8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9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3152in" style:use-optimal-row-height="false"/>
    </style:style>
    <style:style style:name="P20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09" style:family="table-row">
      <style:table-row-properties style:min-row-height="0.3152in" style:use-optimal-row-height="false"/>
    </style:style>
    <style:style style:name="P21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3152in" style:use-optimal-row-height="false"/>
    </style:style>
    <style:style style:name="P21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2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35" style:family="table-row">
      <style:table-row-properties style:min-row-height="0.3152in" style:use-optimal-row-height="false"/>
    </style:style>
    <style:style style:name="P23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43" style:family="table-row">
      <style:table-row-properties style:min-row-height="0.3152in" style:use-optimal-row-height="false"/>
    </style:style>
    <style:style style:name="P24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0.3152in" style:use-optimal-row-height="false"/>
    </style:style>
    <style:style style:name="P25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3152in" style:use-optimal-row-height="false"/>
    </style:style>
    <style:style style:name="P26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67" style:family="table-row">
      <style:table-row-properties style:min-row-height="0.3152in" style:use-optimal-row-height="false"/>
    </style:style>
    <style:style style:name="P26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7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7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8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85" style:family="table-row">
      <style:table-row-properties style:min-row-height="0.3152in" style:use-optimal-row-height="false"/>
    </style:style>
    <style:style style:name="P28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91" style:family="table-row">
      <style:table-row-properties style:min-row-height="0.3152in" style:use-optimal-row-height="false"/>
    </style:style>
    <style:style style:name="P29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97" style:family="table-row">
      <style:table-row-properties style:min-row-height="0.3152in" style:use-optimal-row-height="false"/>
    </style:style>
    <style:style style:name="P29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03" style:parent-style-name="清單段落" style:list-style-name="LFO22" style:family="paragraph">
      <style:paragraph-properties fo:widows="2" fo:orphans="2" fo:line-height="0.3194in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T311" style:parent-style-name="預設段落字型" style:family="text">
      <style:text-properties style:font-name="Times New Roman" style:font-name-asian="標楷體" fo:color="#000000" style:font-size-complex="12pt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T314" style:parent-style-name="預設段落字型" style:family="text">
      <style:text-properties style:font-name="Times New Roman" style:font-name-asian="標楷體" fo:color="#000000" style:font-size-complex="12pt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ableColumn318" style:family="table-column">
      <style:table-column-properties style:column-width="6.7444in"/>
    </style:style>
    <style:style style:name="Table317" style:family="table">
      <style:table-properties style:width="6.7444in" fo:margin-left="0.3347in" table:align="left"/>
    </style:style>
    <style:style style:name="TableRow319" style:family="table-row">
      <style:table-row-properties style:min-row-height="8.661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widows="2" fo:orphans="2" fo:margin-bottom="0.0833in" fo:line-height="0.3194in" fo:margin-left="0in" fo:text-indent="0.3347in">
        <style:tab-stops/>
      </style:paragraph-properties>
      <style:text-properties style:font-name="Times New Roman" style:font-name-asian="標楷體" fo:color="#000000" style:font-size-complex="12pt"/>
    </style:style>
    <style:style style:name="P322" style:parent-style-name="清單段落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P323" style:parent-style-name="清單段落" style:family="paragraph">
      <style:paragraph-properties fo:line-height="0.3194in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P337" style:parent-style-name="清單段落" style:family="paragraph">
      <style:paragraph-properties fo:line-height="0.3194in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P34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47" style:parent-style-name="清單段落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TableColumn349" style:family="table-column">
      <style:table-column-properties style:column-width="6.7444in"/>
    </style:style>
    <style:style style:name="Table348" style:family="table">
      <style:table-properties style:width="6.7444in" fo:margin-left="0.3347in" table:align="left"/>
    </style:style>
    <style:style style:name="TableRow350" style:family="table-row">
      <style:table-row-properties style:min-row-height="4.7243in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widows="2" fo:orphans="2" fo:margin-bottom="0.0833in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353" style:family="table-row">
      <style:table-row-properties style:min-row-height="0.062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清單段落" style:family="paragraph">
      <style:paragraph-properties fo:widows="2" fo:orphans="2" fo:text-align="justify" fo:line-height="0.3194in" fo:margin-left="0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P361" style:parent-style-name="清單段落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TableColumn363" style:family="table-column">
      <style:table-column-properties style:column-width="0.3527in"/>
    </style:style>
    <style:style style:name="TableColumn364" style:family="table-column">
      <style:table-column-properties style:column-width="6.393in"/>
    </style:style>
    <style:style style:name="Table362" style:family="table">
      <style:table-properties style:width="6.7458in" fo:margin-left="0.3333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68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1" style:parent-style-name="清單段落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2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3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4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5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6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7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fo:line-height="0.2638in" fo:margin-left="0.1972in" fo:text-indent="-0.1972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ableRow385" style:family="table-row">
      <style:table-row-properties style:min-row-height="1.299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88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91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392" style:family="table-row">
      <style:table-row-properties style:min-row-height="0.284in"/>
    </style:style>
    <style:style style:name="P393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line-height="0.3194in" fo:margin-left="0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P401" style:parent-style-name="內文" style:master-page-name="MP2" style:family="paragraph">
      <style:paragraph-properties fo:break-before="page" fo:text-align="center" fo:line-height="0.4444in" style:page-number="1">
        <style:tab-stops>
          <style:tab-stop style:type="left" style:position="0.7083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40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05" style:parent-style-name="內文" style:family="paragraph">
      <style:paragraph-properties fo:text-align="center" fo:line-height="0.4444in">
        <style:tab-stops>
          <style:tab-stop style:type="left" style:position="0.7083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406" style:parent-style-name="內文" style:family="paragraph">
      <style:paragraph-properties style:snap-to-layout-grid="false" fo:text-align="justify" fo:line-height="0.2638in" fo:margin-left="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7" style:parent-style-name="內文" style:family="paragraph">
      <style:paragraph-properties style:snap-to-layout-grid="false" fo:text-align="justify" fo:line-height="0.2638in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P414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  <style:text-properties style:font-name="Times New Roman" style:font-name-asian="標楷體" style:font-size-complex="12pt"/>
    </style:style>
    <style:style style:name="P415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P421" style:parent-style-name="清單段落" style:family="paragraph">
      <style:paragraph-properties style:snap-to-layout-grid="false" fo:line-height="0.2638in" fo:margin-left="0.6652in">
        <style:tab-stops/>
      </style:paragraph-properties>
      <style:text-properties style:font-name="Times New Roman" style:font-name-asian="標楷體" style:font-size-complex="12pt"/>
    </style:style>
    <style:style style:name="P422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  <style:text-properties style:font-name="Times New Roman" style:font-name-asian="標楷體" style:font-size-complex="12pt"/>
    </style:style>
    <style:style style:name="P423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4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5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6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7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8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9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  <style:text-properties style:font-name="Times New Roman" style:font-name-asian="標楷體" style:font-size-complex="12pt"/>
    </style:style>
    <style:style style:name="P430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size-complex="14pt"/>
    </style:style>
    <style:style style:name="P432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size-complex="14pt"/>
    </style:style>
    <style:style style:name="P434" style:parent-style-name="清單段落" style:family="paragraph">
      <style:paragraph-properties fo:line-height="0.2638in" fo:margin-left="0.3347in">
        <style:tab-stops/>
      </style:paragraph-properties>
      <style:text-properties style:font-name="Times New Roman" style:font-name-asian="標楷體" fo:color="#000000" style:font-size-complex="12pt"/>
    </style:style>
    <style:style style:name="P435" style:parent-style-name="清單段落" style:family="paragraph">
      <style:paragraph-properties fo:line-height="0.2638in" fo:margin-left="0.1694in">
        <style:tab-stops/>
      </style:paragraph-properties>
      <style:text-properties style:font-name="Times New Roman" style:font-name-asian="標楷體" fo:color="#000000" style:font-size-complex="12pt"/>
    </style:style>
    <style:style style:name="P436" style:parent-style-name="清單段落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437" style:parent-style-name="清單段落" style:family="paragraph">
      <style:paragraph-properties fo:line-height="0.2638in" fo:margin-left="1.1736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color="#000000" fo:letter-spacing="0.0527in" style:text-scale="78%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fo:color="#000000" fo:letter-spacing="0.0013in" style:text-scale="78%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P441" style:parent-style-name="清單段落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442" style:parent-style-name="清單段落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443" style:parent-style-name="清單段落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444" style:parent-style-name="清單段落" style:family="paragraph">
      <style:paragraph-properties fo:line-height="0.2638in" fo:margin-left="1.1736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fo:color="#000000" fo:letter-spacing="0.0527in" style:text-scale="78%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fo:color="#000000" fo:letter-spacing="0.0013in" style:text-scale="78%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fo:color="#000000" style:font-size-complex="12pt"/>
    </style:style>
    <style:style style:name="P448" style:parent-style-name="清單段落" style:family="paragraph">
      <style:paragraph-properties fo:line-height="0.2638in" fo:margin-left="1.1736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fo:color="#000000" fo:letter-spacing="0.0527in" style:text-scale="78%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fo:color="#000000" fo:letter-spacing="0.0013in" style:text-scale="78%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P452" style:parent-style-name="清單段落" style:family="paragraph">
      <style:paragraph-properties fo:margin-top="0.0833in" fo:line-height="0.2638in" fo:margin-left="0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T454" style:parent-style-name="預設段落字型" style:family="text">
      <style:text-properties style:font-name="Times New Roman" style:font-name-asian="標楷體" fo:color="#000000" style:font-size-complex="12pt"/>
    </style:style>
    <style:style style:name="T455" style:parent-style-name="預設段落字型" style:family="text">
      <style:text-properties style:font-name="Times New Roman" style:font-name-asian="標楷體" fo:color="#000000" style:font-size-complex="12pt"/>
    </style:style>
    <style:style style:name="T456" style:parent-style-name="預設段落字型" style:family="text">
      <style:text-properties style:font-name="Times New Roman" style:font-name-asian="標楷體" fo:color="#000000" style:font-size-complex="12pt"/>
    </style:style>
    <style:style style:name="T457" style:parent-style-name="預設段落字型" style:family="text">
      <style:text-properties style:font-name="Times New Roman" style:font-name-asian="標楷體" fo:color="#000000" style:font-size-complex="12pt"/>
    </style:style>
    <style:style style:name="T458" style:parent-style-name="預設段落字型" style:family="text">
      <style:text-properties style:font-name="Times New Roman" style:font-name-asian="標楷體" fo:color="#000000" style:font-size-complex="12pt"/>
    </style:style>
    <style:style style:name="T459" style:parent-style-name="預設段落字型" style:family="text">
      <style:text-properties style:font-name="Times New Roman" style:font-name-asian="標楷體" fo:color="#000000" style:font-size-complex="12pt"/>
    </style:style>
    <style:style style:name="T460" style:parent-style-name="預設段落字型" style:family="text">
      <style:text-properties style:font-name="Times New Roman" style:font-name-asian="標楷體" fo:color="#000000" style:font-size-complex="12pt"/>
    </style:style>
    <style:style style:name="T461" style:parent-style-name="預設段落字型" style:family="text">
      <style:text-properties style:font-name="Times New Roman" style:font-name-asian="標楷體" fo:color="#000000" style:font-size-complex="12pt"/>
    </style:style>
    <style:style style:name="T462" style:parent-style-name="預設段落字型" style:family="text">
      <style:text-properties style:font-name="Times New Roman" style:font-name-asian="標楷體" fo:color="#000000" style:font-size-complex="12pt"/>
    </style:style>
    <style:style style:name="P463" style:parent-style-name="內文" style:family="paragraph">
      <style:paragraph-properties fo:line-height="0.0138in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line" style:horizontal-pos="from-left" style:vertical-pos="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line" style:horizontal-pos="from-left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晨禎營造股份有限公司與<text:bookmark-start text:name="_Hlk1486778"/>臺灣科技大學營建工程系<text:bookmark-end text:name="_Hlk1486778"/></text:p>
      <text:p text:style-name="P4"><text:bookmark-start text:name="_Hlk21418368"/>「專業人才培育獎助學金」計畫書</text:p>
      <text:p text:style-name="P5"><text:bookmark-end text:name="_Hlk21418368"/></text:p>
      <text:list text:style-name="LFO2" text:continue-numbering="true">
        <text:list-item>
          <text:p text:style-name="P6"><text:span text:style-name="T7">實習宗旨：</text:span><text:span text:style-name="T8">為支持營造產業之專業人才培育，鼓勵大專院校相關科系學生精進課業、追求卓越，設立專業人才培育獎助學金（下稱獎助學金）。</text:span></text:p>
        </text:list-item>
        <text:list-item>
          <text:p text:style-name="P9"><text:span text:style-name="T10">主辦單位：</text:span><text:bookmark-start text:name="_Hlk4665975"/><text:span text:style-name="T11">國立</text:span><text:span text:style-name="T12">臺灣科技大學營建工程系</text:span><text:bookmark-end text:name="_Hlk4665975"/><text:span text:style-name="T13">、晨禎營造股份有限公司</text:span><text:span text:style-name="T14">。</text:span></text:p>
        </text:list-item>
        <text:list-item>
          <text:p text:style-name="P15"><text:span text:style-name="T16">獎助</text:span><text:span text:style-name="T17">名額：</text:span><text:span text:style-name="T18">每年</text:span><text:span text:style-name="T19">2</text:span><text:span text:style-name="T20">名。</text:span></text:p>
        </text:list-item>
        <text:list-item>
          <text:p text:style-name="P21">獎助內容：</text:p>
        </text:list-item>
      </text:list>
      <text:list text:style-name="LFO6" text:continue-numbering="true">
        <text:list-item>
          <text:p text:style-name="P22"><text:bookmark-start text:name="_Hlk21418620"/>獲獎助學金之學生，由晨禎營造於該學年度提供獎助學金新台幣12萬元。</text:p>
        </text:list-item>
        <text:list-item>
          <text:p text:style-name="P23">獲獎助學金之學生畢業後，由晨禎營造提供就業機會供其任職。</text:p>
        </text:list-item>
      </text:list>
      <text:list text:style-name="LFO2" text:continue-numbering="true">
        <text:list-item>
          <text:p text:style-name="P24"><text:bookmark-end text:name="_Hlk21418620"/>申請資格：</text:p>
        </text:list-item>
      </text:list>
      <text:list text:style-name="LFO7" text:continue-numbering="true">
        <text:list-item>
          <text:p text:style-name="P25">就讀國立臺灣科技大學營建工程系大三以上在學學生，含碩士班學生。但不受理延畢、進修班、在職專班等學生。</text:p>
        </text:list-item>
        <text:list-item>
          <text:p text:style-name="P26">言行正常、品行優良，每學年操行成績平均達80分以上，且未受記過以上處分者。</text:p>
        </text:list-item>
        <text:list-item>
          <text:p text:style-name="P27">學業成績</text:p>
        </text:list-item>
      </text:list>
      <text:list text:style-name="LFO8" text:continue-numbering="true">
        <text:list-item>
          <text:p text:style-name="P28">每一學年平均成績皆達70分以上；</text:p>
        </text:list-item>
        <text:list-item>
          <text:p text:style-name="P29">或申請前一學年之平均成績達75分以上。</text:p>
        </text:list-item>
      </text:list>
      <text:list text:style-name="LFO2" text:continue-numbering="true">
        <text:list-item>
          <text:p text:style-name="P30"><text:span text:style-name="T31">申請日期：</text:span><text:span text:style-name="T32">每學年第</text:span><text:span text:style-name="T33">1</text:span><text:span text:style-name="T34">學期</text:span><text:span text:style-name="T35">開學時，於公告時間向營建工程系辦公室提出申請。</text:span></text:p>
        </text:list-item>
        <text:list-item>
          <text:p text:style-name="P36"><text:span text:style-name="T37">申請手續：</text:span><text:span text:style-name="T38">應於申請日期截止前檢具下列申請文件，向承辦人提出申請。</text:span></text:p>
        </text:list-item>
      </text:list>
      <text:list text:style-name="LFO9" text:continue-numbering="true">
        <text:list-item>
          <text:p text:style-name="P39">專業人才培育獎助學金申請書（含自傳）。</text:p>
        </text:list-item>
        <text:list-item>
          <text:p text:style-name="P40">身分證正反面影本、學生證影本（需有該學期註冊章）、成績單影本各一份。</text:p>
        </text:list-item>
        <text:list-item>
          <text:p text:style-name="P41">各類技能檢定或專業證證影本（非必要選項）。</text:p>
        </text:list-item>
        <text:list-item>
          <text:p text:style-name="P42">其他有利於審查之文件（非必要選項）</text:p>
        </text:list-item>
      </text:list>
      <text:list text:style-name="LFO2" text:continue-numbering="true">
        <text:list-item>
          <text:p text:style-name="P43">審查與公告：</text:p>
        </text:list-item>
      </text:list>
      <text:list text:style-name="LFO11" text:continue-numbering="true">
        <text:list-item>
          <text:p text:style-name="P44">依學業成績、操行成績及申請書檢附文件等項綜合評選，以其特質適合營造業實務環境者為原則。</text:p>
        </text:list-item>
        <text:list-item>
          <text:p text:style-name="P45">初審作業：由系辦公室就申請學生之申請資格、申請文件及生涯規劃等項進行初審。</text:p>
        </text:list-item>
        <text:list-item>
          <text:p text:style-name="P46"><text:span text:style-name="T47">複審作業：由</text:span><text:span text:style-name="T48">晨禎營造</text:span><text:span text:style-name="T49">就申請學生之特質進行複審，</text:span><text:span text:style-name="T50">曾於晨禎營造參加企業實習且表現優良者，得優先錄取</text:span><text:span text:style-name="T51">。</text:span></text:p>
        </text:list-item>
        <text:list-item>
          <text:p text:style-name="P52">經錄取之受獎助學生名單，由系辦公室通知錄取學生並公告。</text:p>
        </text:list-item>
      </text:list>
      <text:list text:style-name="LFO2" text:continue-numbering="true">
        <text:list-item>
          <text:p text:style-name="P53"><text:span text:style-name="T54">獎助學金之撥付</text:span><text:span text:style-name="T55">：</text:span><text:span text:style-name="T56">獎助學金由晨禎營造以指定用途之方式捐贈予各校系所，再由</text:span><text:soft-page-break/><text:span text:style-name="T57">各校系所撥付予受獎助學生。</text:span></text:p>
        </text:list-item>
        <text:list-item>
          <text:p text:style-name="P58">受獎助學生之義務：</text:p>
        </text:list-item>
      </text:list>
      <text:list text:style-name="LFO13" text:continue-numbering="true">
        <text:list-item>
          <text:p text:style-name="P59">受獎助學生應與晨禎公司簽訂「專業人才培育獎助學金契約書」。</text:p>
        </text:list-item>
        <text:list-item>
          <text:p text:style-name="P60">受獎助學生應於畢業後或役畢後一個月內，於晨禎公司任職至少一年以上期間；受獎助學生如有受領一個年度以上之獎助學金者，該任職之義務期間應累計計算。</text:p>
        </text:list-item>
        <text:list-item>
          <text:p text:style-name="P61">受獎助學生有下列情事之一者，喪失其受獎助資格，並應於三個月內歸還所受領之獎助學金：</text:p>
        </text:list-item>
      </text:list>
      <text:p text:style-name="P62">1.<text:tab/>申請獎助學金之資料虛偽不實。</text:p>
      <text:p text:style-name="P63">2.<text:tab/>受學校記過以上處分或學業、行為、操守出現重大瑕疵者。</text:p>
      <text:p text:style-name="P64">3.<text:tab/>受領獎助學金後辦理轉學、轉入其他系所、未能依照正常修業期限畢業，或無正當理由之中途休學、退學者。</text:p>
      <text:p text:style-name="P65">4.<text:tab/>領取其他單位獎(助)學金，且約定畢業後需至該單位任職者。</text:p>
      <text:p text:style-name="P66">5.<text:tab/>畢業或役畢後未依約定至甲方任職，或在甲方任職期限未達規定期限而辭職或免職者。</text:p>
      <text:p text:style-name="P67">6.<text:tab/>畢業後另行就業，或轉服非義務役之其他兵役者。</text:p>
      <text:list text:style-name="LFO13" text:continue-numbering="true">
        <text:list-item>
          <text:p text:style-name="P68">受獎助學生嗣後如有發生心神遭受損害，致無法勝任甲方所交付之任務時，喪失其晉用資格，惟已領取之獎助學金，無需返還。</text:p>
        </text:list-item>
      </text:list>
      <text:list text:style-name="LFO2" text:continue-numbering="true">
        <text:list-item>
          <text:p text:style-name="P69">聯繫窗口</text:p>
        </text:list-item>
      </text:list>
      <text:list text:style-name="LFO19" text:continue-numbering="true">
        <text:list-item>
          <text:p text:style-name="P70"><text:bookmark-start text:name="_Hlk1466093"/>承辦單位：晨禎營造股份有限公司，管理部</text:p>
        </text:list-item>
        <text:list-item>
          <text:p text:style-name="P71">承辦人：謝宗穎<text:s/>先生</text:p>
        </text:list-item>
        <text:list-item>
          <text:p text:style-name="P72">電話：04-22038688轉270</text:p>
        </text:list-item>
        <text:list-item>
          <text:p text:style-name="P73">E-mail：hsieh@truedreams.com.tw</text:p>
        </text:list-item>
        <text:list-item>
          <text:p text:style-name="P74"><text:bookmark-start text:name="_Hlk1466217"/>地址：40458台中市北區五權路375號5樓<text:bookmark-end text:name="_Hlk1466217"/></text:p>
        </text:list-item>
      </text:list>
      <text:p text:style-name="P75"><text:bookmark-end text:name="_Hlk1466093"/></text:p>
      <text:soft-page-break/>
      <text:p text:style-name="P76"><text:span text:style-name="T77"><draw:frame draw:z-index="251664384" draw:id="id0" draw:style-name="a0" draw:name="文字方塊 2" text:anchor-type="paragraph" svg:x="7.0875in" svg:y="0in" svg:width="0.85417in" svg:height="0.42917in" style:rel-width="scale" style:rel-height="scale"><draw:text-box><text:p text:style-name="P78">附件一</text:p></draw:text-box><svg:title/><svg:desc/></draw:frame></text:span><text:span text:style-name="T79">晨禎營造股份有限公司</text:span></text:p>
      <text:p text:style-name="P80"><text:span text:style-name="T81">專業人才培育獎助學金申請書</text:span></text:p>
      <text:list text:style-name="LFO22" text:continue-numbering="true">
        <text:list-item>
          <text:p text:style-name="P82">申請人基本資料<text:s text:c="3"/>(請以電腦打字；中文：標楷體，12pt；英數：Time New Roman，12pt)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身分證號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學號</text:p>
          </table:table-cell>
          <table:table-cell table:style-name="TableCell103">
            <text:p text:style-name="P104"/>
          </table:table-cell>
          <table:table-cell table:style-name="TableCell105" table:number-rows-spanned="4">
            <text:p text:style-name="P106">(二吋照片)</text:p>
          </table:table-cell>
        </table:table-row>
        <table:table-row table:style-name="TableRow107">
          <table:table-cell table:style-name="TableCell108">
            <text:p text:style-name="P109">學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系所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年級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生日</text:p>
          </table:table-cell>
          <table:table-cell table:style-name="TableCell124">
            <text:p text:style-name="P125">年<text:s text:c="2"/>月<text:s text:c="2"/>日</text:p>
          </table:table-cell>
          <table:table-cell table:style-name="TableCell126">
            <text:p text:style-name="P127">預計</text:p>
            <text:p text:style-name="P128">畢業</text:p>
          </table:table-cell>
          <table:table-cell table:style-name="TableCell129" table:number-columns-spanned="2">
            <text:p text:style-name="P130">年<text:s text:c="2"/>月</text:p>
          </table:table-cell>
          <table:covered-table-cell/>
          <table:table-cell table:style-name="TableCell131">
            <text:p text:style-name="P132">預計報到</text:p>
          </table:table-cell>
          <table:table-cell table:style-name="TableCell133">
            <text:p text:style-name="P134">年<text:s text:c="2"/>月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兵役</text:p>
            <text:p text:style-name="P139">狀況</text:p>
          </table:table-cell>
          <table:table-cell table:style-name="TableCell140" table:number-columns-spanned="6">
            <text:p text:style-name="P141"><text:span text:style-name="T142">□役畢　□待服役，預計</text:span><text:span text:style-name="T143"><text:s text:c="3"/></text:span><text:span text:style-name="T144">年</text:span><text:span text:style-name="T145"><text:s text:c="2"/></text:span><text:span text:style-name="T146">月入伍，</text:span><text:span text:style-name="T147"><text:s text:c="3"/></text:span><text:span text:style-name="T148">年</text:span><text:span text:style-name="T149"><text:s text:c="2"/></text:span><text:span text:style-name="T150">月退伍　</text:span></text:p>
            <text:p text:style-name="P151">□免役，原因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戶籍地址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戶籍電話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通訊地址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>行動電話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緊急</text:p>
            <text:p text:style-name="P174">聯絡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關係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行動</text:p>
            <text:p text:style-name="P183">電話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Email</text:p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學</text:p>
            <text:p text:style-name="P194">歷</text:p>
          </table:table-cell>
          <table:table-cell table:style-name="TableCell195" table:number-columns-spanned="2">
            <text:p text:style-name="P196">學校名稱</text:p>
          </table:table-cell>
          <table:covered-table-cell/>
          <table:table-cell table:style-name="TableCell197" table:number-columns-spanned="3">
            <text:p text:style-name="P198">科系</text:p>
          </table:table-cell>
          <table:covered-table-cell/>
          <table:covered-table-cell/>
          <table:table-cell table:style-name="TableCell199" table:number-columns-spanned="2">
            <text:p text:style-name="P200">起訖年月(民國年)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rows-spanned="6">
            <text:p text:style-name="P227">經</text:p>
            <text:p text:style-name="P228">歷</text:p>
          </table:table-cell>
          <table:table-cell table:style-name="TableCell229" table:number-columns-spanned="2">
            <text:p text:style-name="P230">實習、工作、幹部、社團</text:p>
          </table:table-cell>
          <table:covered-table-cell/>
          <table:table-cell table:style-name="TableCell231" table:number-columns-spanned="3">
            <text:p text:style-name="P232">職稱</text:p>
          </table:table-cell>
          <table:covered-table-cell/>
          <table:covered-table-cell/>
          <table:table-cell table:style-name="TableCell233" table:number-columns-spanned="2">
            <text:p text:style-name="P234">起訖年月(民國年)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rows-spanned="4">
            <text:p text:style-name="P277">專</text:p>
            <text:p text:style-name="P278">業</text:p>
            <text:p text:style-name="P279">證</text:p>
            <text:p text:style-name="P280">照</text:p>
          </table:table-cell>
          <table:table-cell table:style-name="TableCell281" table:number-columns-spanned="3">
            <text:p text:style-name="P282">技能檢定/證照名稱</text:p>
          </table:table-cell>
          <table:covered-table-cell/>
          <table:covered-table-cell/>
          <table:table-cell table:style-name="TableCell283" table:number-columns-spanned="4">
            <text:p text:style-name="P284">技能檢定/證照名稱</text:p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1.</text:p>
          </table:table-cell>
          <table:covered-table-cell/>
          <table:covered-table-cell/>
          <table:table-cell table:style-name="TableCell289" table:number-columns-spanned="4">
            <text:p text:style-name="P290">2.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3.</text:p>
          </table:table-cell>
          <table:covered-table-cell/>
          <table:covered-table-cell/>
          <table:table-cell table:style-name="TableCell295" table:number-columns-spanned="4">
            <text:p text:style-name="P296">4.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5.</text:p>
          </table:table-cell>
          <table:covered-table-cell/>
          <table:covered-table-cell/>
          <table:table-cell table:style-name="TableCell301" table:number-columns-spanned="4">
            <text:p text:style-name="P302">6.</text:p>
          </table:table-cell>
          <table:covered-table-cell/>
          <table:covered-table-cell/>
          <table:covered-table-cell/>
        </table:table-row>
      </table:table>
      <text:list text:style-name="LFO22" text:continue-numbering="true">
        <text:list-item>
          <text:p text:style-name="P303"><text:span text:style-name="T304">自傳（</text:span><text:span text:style-name="T305">必填</text:span><text:span text:style-name="T306">，不限字數，</text:span><text:span text:style-name="T307">應包括自我介紹、實習動機、生涯規劃，宜簡述學習成就或競賽成果。</text:span><text:span text:style-name="T308">）（中文：標楷體，</text:span><text:span text:style-name="T309">12</text:span><text:span text:style-name="T310">pt</text:span><text:span text:style-name="T311">；英數：</text:span><text:span text:style-name="T312">Time New Roman</text:span><text:span text:style-name="T313">，</text:span><text:span text:style-name="T314">1</text:span><text:span text:style-name="T315">2pt</text:span><text:span text:style-name="T316">）</text:span></text:p>
        </text:list-item>
      </text:list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</table:table>
      <text:list text:style-name="LFO22" text:continue-numbering="true">
        <text:list-item>
          <text:p text:style-name="P322">申請文件：</text:p>
        </text:list-item>
      </text:list>
      <text:p text:style-name="P323"><text:span text:style-name="T324">必　備：□</text:span><text:span text:style-name="T325">實習申請書</text:span><text:span text:style-name="T326">(</text:span><text:span text:style-name="T327">含自傳</text:span><text:span text:style-name="T328">)<text:s/></text:span><text:span text:style-name="T329">□</text:span><text:span text:style-name="T330">身分證正反面影本</text:span><text:span text:style-name="T331"><text:s/></text:span><text:span text:style-name="T332">□</text:span><text:span text:style-name="T333">學生證影本</text:span><text:span text:style-name="T334"><text:s/></text:span><text:span text:style-name="T335">□</text:span><text:span text:style-name="T336">成績單正本</text:span></text:p>
      <text:p text:style-name="P337"><text:span text:style-name="T338">非必備：</text:span><text:span text:style-name="T339">□企業實習證明文件影本</text:span><text:span text:style-name="T340"><text:s/></text:span><text:span text:style-name="T341">□</text:span><text:span text:style-name="T342">技能檢定證件影本</text:span><text:span text:style-name="T343"><text:s/></text:span><text:span text:style-name="T344">□</text:span><text:span text:style-name="T345">其他有利於審查之文件影本</text:span></text:p>
      <text:p text:style-name="P346"/>
      <text:soft-page-break/>
      <text:list text:style-name="LFO22" text:continue-numbering="true">
        <text:list-item>
          <text:p text:style-name="P347">師長推薦（推薦原因）：</text:p>
        </text:list-item>
      </text:list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推薦師長簽名：</text:span><text:span text:style-name="T357"><text:s text:c="23"/></text:span><text:span text:style-name="T358"><text:s text:c="2"/></text:span><text:span text:style-name="T359">日期：</text:span><text:span text:style-name="T360"><text:s text:c="15"/></text:span></text:p>
          </table:table-cell>
        </table:table-row>
      </table:table>
      <text:list text:style-name="LFO22" text:continue-numbering="true">
        <text:list-item>
          <text:p text:style-name="P361">審查紀錄：</text:p>
        </text:list-item>
      </text:list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初</text:p>
            <text:p text:style-name="P368">審</text:p>
          </table:table-cell>
          <table:table-cell table:style-name="TableCell369">
            <text:p text:style-name="P370">□申請人就讀指定系所大三以上在學學生，含碩士班學生。但不受理延畢、進修班、在職專班等學生。</text:p>
            <text:p text:style-name="P371">□言行正常、品行優良，操行成績平均達80分以上，且未受記過以上處分者。</text:p>
            <text:p text:style-name="P372">□學業成績：(1)每一學年平均成績皆達70分以上，(2)或申請前一學年之平均成績達75分以上。</text:p>
            <text:p text:style-name="P373">□申請文件齊備。</text:p>
            <text:p text:style-name="P374">□系所審查意見：</text:p>
            <text:p text:style-name="P375"/>
            <text:p text:style-name="P376"/>
            <text:p text:style-name="P377"/>
            <text:p text:style-name="P378"/>
            <text:p text:style-name="P379"><text:span text:style-name="T380">系所承辦老師簽名：</text:span><text:span text:style-name="T381"><text:s text:c="23"/></text:span><text:span text:style-name="T382"><text:s text:c="2"/></text:span><text:span text:style-name="T383">日期：</text:span><text:span text:style-name="T384"><text:s text:c="15"/></text:span></text:p>
          </table:table-cell>
        </table:table-row>
        <table:table-row table:style-name="TableRow385">
          <table:table-cell table:style-name="TableCell386" table:number-rows-spanned="2">
            <text:p text:style-name="P387">複</text:p>
            <text:p text:style-name="P388">審</text:p>
          </table:table-cell>
          <table:table-cell table:style-name="TableCell389">
            <text:p text:style-name="P390">□曾參加晨禎營造實習。</text:p>
            <text:p text:style-name="P391">□綜合意見：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複審人員簽名：</text:span><text:span text:style-name="T397"><text:s text:c="23"/></text:span><text:span text:style-name="T398"><text:s text:c="2"/></text:span><text:span text:style-name="T399">日期：</text:span><text:span text:style-name="T400"><text:s text:c="15"/></text:span></text:p>
          </table:table-cell>
        </table:table-row>
      </table:table>
      <text:soft-page-break/>
      <text:p text:style-name="P401"><text:span text:style-name="T402"><draw:frame draw:z-index="251666432" draw:id="id1" draw:style-name="a1" draw:name="文字方塊 2" text:anchor-type="paragraph" svg:x="7.0875in" svg:y="0in" svg:width="0.85417in" svg:height="0.42917in" style:rel-width="scale" style:rel-height="scale"><draw:text-box><text:p text:style-name="P403">附件二</text:p></draw:text-box><svg:title/><svg:desc/></draw:frame></text:span><text:span text:style-name="T404">晨禎營造股份有限公司</text:span></text:p>
      <text:p text:style-name="P405"><text:bookmark-start text:name="_Hlk535912913"/>○○○<text:bookmark-end text:name="_Hlk535912913"/>學年度專業人才培育獎助學金契約書</text:p>
      <text:p text:style-name="P406"/>
      <text:p text:style-name="P407"><text:span text:style-name="T408">立契約書人甲方：</text:span><text:span text:style-name="T409">○○○○股份有限公司、</text:span><text:span text:style-name="T410">乙方：</text:span><text:span text:style-name="T411">　　　　　　　　　　</text:span><text:span text:style-name="T412">；緣</text:span><text:span text:style-name="T413">乙方申請甲方提供之○○大學○○學系專業人才培育獎助學金（下稱獎助學金），經甄選合格，願受領本項獎助學金，雙方合意約定如下：</text:span></text:p>
      <text:list text:style-name="LFO23" text:continue-numbering="true">
        <text:list-item>
          <text:p text:style-name="P414">甲方同意提供○○○學年度獎助學金新台幣12萬元予乙方，乙方同意受領甲方提供之獎助學金。本項獎助學金由甲方全額撥付○○大學○○學系後，再由○○大學○○學系發給乙方。</text:p>
        </text:list-item>
        <text:list-item>
          <text:p text:style-name="P415"><text:span text:style-name="T416">甲方同意提供就業機會供乙方任職，乙方承諾於應於畢業後</text:span><text:span text:style-name="T417">（如繼續升學進修、則待進修完成後。）</text:span><text:span text:style-name="T418">或役畢後一個月內，於甲方任職，由甲方依乙方專長派任工作，並</text:span><text:span text:style-name="T419">比照一般員工</text:span><text:span text:style-name="T420">依甲方薪資管理辦法敘薪。</text:span></text:p>
        </text:list-item>
      </text:list>
      <text:p text:style-name="P421">乙方任職之期限應滿一年期間，乙方如有受領甲方其他年度之獎助學金者，該任職之義務期間應累計計算。</text:p>
      <text:list text:style-name="LFO23" text:continue-numbering="true">
        <text:list-item>
          <text:p text:style-name="P422">乙方如有以下情形之一者，甲方得解除本契約，乙方應於三個月內以匯款方式返還所受領之獎助學金：</text:p>
        </text:list-item>
      </text:list>
      <text:list text:style-name="LFO24" text:continue-numbering="true">
        <text:list-item>
          <text:p text:style-name="P423">申請獎助學金之資料虛偽不實。</text:p>
        </text:list-item>
        <text:list-item>
          <text:p text:style-name="P424">受領獎助學金後受學校記過以上處分或學業、行為、操守出現重大瑕疵者。</text:p>
        </text:list-item>
        <text:list-item>
          <text:p text:style-name="P425"><text:bookmark-start text:name="_Hlk524350468"/><text:bookmark-start text:name="_Hlk524350637"/>受領獎助學金後辦理轉學、轉入其他系所、未能依照正常修業期限畢業<text:bookmark-end text:name="_Hlk524350468"/>，或無正當理由之中途休學、退學者。<text:bookmark-start text:name="_Hlk524351238"/><text:bookmark-end text:name="_Hlk524350637"/></text:p>
        </text:list-item>
        <text:list-item>
          <text:p text:style-name="P426"><text:bookmark-start text:name="_Hlk524351268"/>領取其他單位獎(助)學金，且約定畢業後需至該單位任職服務者。<text:bookmark-end text:name="_Hlk524351268"/></text:p>
        </text:list-item>
        <text:list-item>
          <text:p text:style-name="P427">畢業或役業後未依約定至甲方任職，或在甲方任職期限未達規定期限而辭職或免職者。<text:bookmark-end text:name="_Hlk524351238"/></text:p>
        </text:list-item>
        <text:list-item>
          <text:p text:style-name="P428">畢業後另行就業，或轉服非義務役之其他兵役者。</text:p>
        </text:list-item>
      </text:list>
      <text:list text:style-name="LFO23" text:continue-numbering="true">
        <text:list-item>
          <text:p text:style-name="P429">乙方受領獎助學金後，如有死亡、殘廢、心神喪失或其他喪失勞動能力之情形者，雙方均免除本契約第二條之義務，乙方已受領之獎助學金無須返還甲方。</text:p>
        </text:list-item>
        <text:list-item>
          <text:p text:style-name="P430"><text:span text:style-name="T431">因本契約發生訴訟時，雙方合意以臺灣臺中地方法院為第一審管轄法院。</text:span></text:p>
        </text:list-item>
        <text:list-item>
          <text:p text:style-name="P432"><text:span text:style-name="T433">本契約書一式二份，雙方各自留存一份為憑。</text:span></text:p>
        </text:list-item>
      </text:list>
      <text:p text:style-name="P434">以下空白。</text:p>
      <text:p text:style-name="P435">立契約書人　甲　　　方：</text:p>
      <text:p text:style-name="P436">法定代理人：</text:p>
      <text:p text:style-name="P437"><text:span text:style-name="T438">統一編</text:span><text:span text:style-name="T439">號</text:span><text:span text:style-name="T440">：</text:span></text:p>
      <text:p text:style-name="P441">地　　　址：</text:p>
      <text:p text:style-name="P442"/>
      <text:p text:style-name="P443">乙　　　方：</text:p>
      <text:p text:style-name="P444"><text:span text:style-name="T445">身分證</text:span><text:span text:style-name="T446">號</text:span><text:span text:style-name="T447">：</text:span></text:p>
      <text:p text:style-name="P448"><text:span text:style-name="T449">戶籍地</text:span><text:span text:style-name="T450">址</text:span><text:span text:style-name="T451">：</text:span></text:p>
      <text:p text:style-name="P452"><text:span text:style-name="T453">中　華　民　國</text:span><text:span text:style-name="T454"><text:tab/></text:span><text:span text:style-name="T455"><text:tab/></text:span><text:span text:style-name="T456">　　年　</text:span><text:span text:style-name="T457"><text:tab/></text:span><text:span text:style-name="T458"><text:tab/></text:span><text:span text:style-name="T459">月　</text:span><text:span text:style-name="T460"><text:tab/></text:span><text:span text:style-name="T461"><text:tab/></text:span><text:span text:style-name="T462">日</text:span>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fo:font-size="12pt" style:font-size-asian="12pt"/>
    </style:style>
    <style:style style:name="WW_CharLFO7LVL1" style:family="text">
      <style:text-properties style:font-name="Times New Roman" style:font-name-asian="標楷體" fo:font-size="12pt" style:font-size-asian="12pt"/>
    </style:style>
    <style:style style:name="WW_CharLFO9LVL1" style:family="text">
      <style:text-properties style:font-name="Times New Roman" style:font-name-asian="標楷體" fo:font-size="12pt" style:font-size-asian="12pt"/>
    </style:style>
    <style:style style:name="WW_CharLFO11LVL1" style:family="text">
      <style:text-properties style:font-name="Times New Roman" style:font-name-asian="標楷體" fo:font-size="12pt" style:font-size-asian="12pt"/>
    </style:style>
    <style:style style:name="WW_CharLFO13LVL1" style:family="text">
      <style:text-properties style:font-name="Times New Roman" style:font-name-asian="標楷體" fo:font-size="12pt" style:font-size-asian="12pt"/>
    </style:style>
    <style:style style:name="WW_CharLFO15LVL1" style:family="text">
      <style:text-properties style:font-name="Times New Roman" style:font-name-asian="標楷體" fo:font-size="12pt" style:font-size-asian="12pt"/>
    </style:style>
    <style:style style:name="WW_CharLFO19LVL1" style:family="text">
      <style:text-properties style:font-name="Times New Roman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65in" fo:margin-left="0.5909in" fo:margin-bottom="0.19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page-layout style:name="PL2">
      <style:page-layout-properties fo:page-width="8.268in" fo:page-height="11.693in" style:print-orientation="portrait" fo:margin-top="0.7875in" fo:margin-left="0.5909in" fo:margin-bottom="0.1972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WU</dc:creator>
    <meta:creation-date>2019-10-31T07:04:00Z</meta:creation-date>
    <dc:date>2019-10-31T07:04:00Z</dc:date>
    <meta:print-date>2019-10-22T01:36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43" meta:character-count="2966" meta:row-count="21" meta:non-whitespace-character-count="2528"/>
  </office:meta>
</office:document-meta>
</file>