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1.5027in"/>
    </style:style>
    <style:style style:name="TableColumn8" style:family="table-column">
      <style:table-column-properties style:column-width="1.966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1.3527in"/>
    </style:style>
    <style:style style:name="Table5" style:family="table">
      <style:table-properties style:width="6.7166in" fo:margin-left="-0.4652in" table:align="left"/>
    </style:style>
    <style:style style:name="TableRow12" style:family="table-row">
      <style:table-row-properties style:min-row-height="0.360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60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0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60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60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0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0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60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0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60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027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62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981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鍾氏工程地質清寒學生獎助學金申請書</text:p>
      <text:p text:style-name="P3"/>
      <text:p text:style-name="P4"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申</text:p>
            <text:p text:style-name="P15"/>
            <text:p text:style-name="P16"/>
            <text:p text:style-name="P17">請</text:p>
            <text:p text:style-name="P18"/>
            <text:p text:style-name="P19"/>
            <text:p text:style-name="P20">人</text:p>
            <text:p text:style-name="P21"/>
            <text:p text:style-name="P22"/>
            <text:p text:style-name="P23">資</text:p>
            <text:p text:style-name="P24"/>
            <text:p text:style-name="P25"/>
            <text:p text:style-name="P26">料</text:p>
          </table:table-cell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><text:s text:c="33"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讀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系年級</text:p>
          </table:table-cell>
          <table:table-cell table:style-name="TableCell61" table:number-columns-spanned="4">
            <text:p text:style-name="P62">系　　 　<text:s/>年級　　<text:s/><text:s text:c="4"/>班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行動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戶籍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曾得獎者連續申請</text:p>
          </table:table-cell>
          <table:table-cell table:style-name="TableCell95" table:number-columns-spanned="4">
            <text:p text:style-name="P96">□是(得獎學期____________________); □否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 text:c="2"/>學期</text:p>
            <text:p text:style-name="P100">平均</text:p>
            <text:p text:style-name="P101">成績</text:p>
          </table:table-cell>
          <table:table-cell table:style-name="TableCell102">
            <text:p text:style-name="P103">學業</text:p>
          </table:table-cell>
          <table:table-cell table:style-name="TableCell104">
            <text:p text:style-name="P105">操行</text:p>
          </table:table-cell>
          <table:table-cell table:style-name="TableCell106" table:number-columns-spanned="3">
            <text:p text:style-name="P107">體育（可免填）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分數：</text:p>
            <text:p text:style-name="P112">GPA：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附繳</text:p>
            <text:p text:style-name="P122">證件</text:p>
            <text:p text:style-name="P123"/>
            <text:p text:style-name="P124"/>
          </table:table-cell>
          <table:table-cell table:style-name="TableCell125" table:number-columns-spanned="5">
            <text:p text:style-name="P126">請　依　序　定　妥　於　左　上　角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□歷年成績單正本</text:p>
            <text:p text:style-name="P131">□在學證明或學生證正反面影本（加蓋註冊章）</text:p>
            <text:p text:style-name="內文"><text:span text:style-name="T132">□</text:span><text:span text:style-name="T133">低收入戶</text:span><text:span text:style-name="T134">/</text:span><text:span text:style-name="T135">中低收入</text:span><text:span text:style-name="T136">證明正本</text:span><text:span text:style-name="T137">，或</text:span><text:span text:style-name="T138">家中突遭重大變故證明</text:span><text:span text:style-name="T139">（沒有證明者，請用自傳說明</text:span><text:span text:style-name="T140">)</text:span><text:span text:style-name="T141">，或</text:span><text:span text:style-name="T142">免交所得稅證明</text:span><text:span text:style-name="T143">，或</text:span><text:span text:style-name="T144">學雜費</text:span><text:span text:style-name="T145">免交或減免</text:span><text:span text:style-name="T146">證明（</text:span><text:span text:style-name="T147">學雜費</text:span><text:span text:style-name="T148">繳費收據影本</text:span><text:span text:style-name="T149">有註記學雜費減免或免交者亦可</text:span><text:span text:style-name="T150">）</text:span><text:span text:style-name="T151">(</text:span><text:span text:style-name="T152">以上</text:span><text:span text:style-name="T153">儘可能提供</text:span><text:span text:style-name="T154">，或至少提共一項</text:span><text:span text:style-name="T155">。都無法提供者，請說明原因</text:span><text:span text:style-name="T156">或於自傳中說明</text:span><text:span text:style-name="T157">)</text:span></text:p>
            <text:p text:style-name="P158">□學雜費繳費收據影本</text:p>
            <text:p text:style-name="P159">□戶籍謄本(近三個月內，戶口名簿不受理)</text:p>
            <text:p text:style-name="內文"><text:span text:style-name="T160">□</text:span><text:span text:style-name="T161">自傳及</text:span><text:span text:style-name="T162">讀書計畫</text:span><text:span text:style-name="T163">（</text:span><text:span text:style-name="T164">特別著重於現況及為何需要這份獎助學金</text:span><text:span text:style-name="T1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人簽章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審核</text:p>
            <text:p text:style-name="P176">結果</text:p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7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22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2">A108-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前學期成績單戶籍謄本低收入戶</dc:title>
    <dc:description/>
    <dc:subject/>
    <meta:initial-creator>USER</meta:initial-creator>
    <dc:creator>WU</dc:creator>
    <meta:creation-date>2020-02-20T12:09:00Z</meta:creation-date>
    <dc:date>2020-02-20T12:09:00Z</dc:date>
    <meta:print-date>2009-02-19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