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5.509in"/>
        </style:tab-stops>
      </style:paragraph-properties>
    </style:style>
    <style:style style:name="T2" style:parent-style-name="預設段落字型" style:family="text">
      <style:text-properties style:font-name="華康隸書體" style:font-name-asian="華康隸書體" style:font-name-complex="細明體" fo:font-weight="bold" style:font-weight-asian="bold" fo:letter-spacing="0.0236in" fo:font-size="16pt" style:font-size-asian="16pt" style:font-size-complex="16pt"/>
    </style:style>
    <style:style style:name="T3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T5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T6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0.6152in" style:use-optimal-column-width="false"/>
    </style:style>
    <style:style style:name="TableColumn31" style:family="table-column">
      <style:table-column-properties style:column-width="0.7354in" style:use-optimal-column-width="false"/>
    </style:style>
    <style:style style:name="TableColumn32" style:family="table-column">
      <style:table-column-properties style:column-width="1.3493in" style:use-optimal-column-width="false"/>
    </style:style>
    <style:style style:name="TableColumn33" style:family="table-column">
      <style:table-column-properties style:column-width="0.4902in" style:use-optimal-column-width="false"/>
    </style:style>
    <style:style style:name="TableColumn34" style:family="table-column">
      <style:table-column-properties style:column-width="1.0854in" style:use-optimal-column-width="false"/>
    </style:style>
    <style:style style:name="TableColumn35" style:family="table-column">
      <style:table-column-properties style:column-width="0.5861in" style:use-optimal-column-width="false"/>
    </style:style>
    <style:style style:name="TableColumn36" style:family="table-column">
      <style:table-column-properties style:column-width="0.9763in" style:use-optimal-column-width="false"/>
    </style:style>
    <style:style style:name="TableColumn37" style:family="table-column">
      <style:table-column-properties style:column-width="3.8493in" style:use-optimal-column-width="false"/>
    </style:style>
    <style:style style:name="TableColumn38" style:family="table-column">
      <style:table-column-properties style:column-width="0.7347in" style:use-optimal-column-width="false"/>
    </style:style>
    <style:style style:name="TableColumn39" style:family="table-column">
      <style:table-column-properties style:column-width="0.477in" style:use-optimal-column-width="false"/>
    </style:style>
    <style:style style:name="Table29" style:family="table">
      <style:table-properties style:width="10.8993in" style:rel-width="99%" fo:margin-left="-0.1777in" table:align="left"/>
    </style:style>
    <style:style style:name="TableRow40" style:family="table-row">
      <style:table-row-properties style:row-height="0.8263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666in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</style:style>
    <style:style style:name="T66" style:parent-style-name="預設段落字型" style:family="text">
      <style:text-properties style:font-name-asian="標楷體" fo:font-size="9pt" style:font-size-asian="9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694in" fo:margin-bottom="0.0694in"/>
    </style:style>
    <style:style style:name="T72" style:parent-style-name="預設段落字型" style:family="text">
      <style:text-properties style:font-name-asian="標楷體" fo:letter-spacing="-0.0041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94in" fo:margin-bottom="0.0694in"/>
    </style:style>
    <style:style style:name="T75" style:parent-style-name="預設段落字型" style:family="text">
      <style:text-properties style:font-name-asian="標楷體" fo:letter-spacing="-0.0138in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background-color="#FFFFFF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background-color="#FFFFFF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background-color="#FFFF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9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7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8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9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0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1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2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3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4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5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6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7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8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9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 fo:background-color="#FFFFFF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background-color="#FFFFFF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background-color="#FFFFFF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 fo:background-color="#FFFFFF"/>
      <style:text-properties style:font-name-asian="標楷體"/>
    </style:style>
    <style:style style:name="TableRow124" style:family="table-row">
      <style:table-row-properties style:min-row-height="0.5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background-color="#FFFFFF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38" style:parent-style-name="內文" style:family="paragraph">
      <style:paragraph-properties fo:line-height="0.1666in" fo:background-color="#FFFFFF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background-color="#FFFFFF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 fo:background-color="#FFFFFF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Row149" style:family="table-row">
      <style:table-row-properties style:min-row-height="0.5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background-color="#FFFFFF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60" style:parent-style-name="內文" style:family="paragraph">
      <style:paragraph-properties fo:line-height="0.1666in" fo:background-color="#FFFFFF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Row171" style:family="table-row">
      <style:table-row-properties style:min-row-height="0.5in" style:use-optimal-row-height="false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background-color="#FFFFFF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82" style:parent-style-name="內文" style:family="paragraph">
      <style:paragraph-properties fo:line-height="0.1666in" fo:background-color="#FFFFFF"/>
      <style:text-properties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Row193" style:family="table-row">
      <style:table-row-properties style:min-row-height="0.5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background-color="#FFFFFF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 fo:background-color="#FFFFFF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06" style:parent-style-name="內文" style:family="paragraph">
      <style:paragraph-properties fo:line-height="0.1666in" fo:background-color="#FFFFFF"/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background-color="#FFFFFF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 fo:background-color="#FFFFFF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TableRow217" style:family="table-row">
      <style:table-row-properties style:min-row-height="0.5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background-color="#FFFFFF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 fo:background-color="#FFFFFF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2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28" style:parent-style-name="內文" style:family="paragraph">
      <style:paragraph-properties fo:line-height="0.1666in" fo:background-color="#FFFFFF"/>
      <style:text-properties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background-color="#FFFFFF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background-color="#FFFFFF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 fo:background-color="#FFFFFF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 fo:background-color="#FFFFFF"/>
      <style:text-properties style:font-name-asian="標楷體"/>
    </style:style>
    <style:style style:name="TableRow239" style:family="table-row">
      <style:table-row-properties style:min-row-height="0.5in" style:use-optimal-row-height="false" fo:keep-together="always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4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 fo:background-color="#FFFFFF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background-color="#FFFFFF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666in" fo:background-color="#FFFFFF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666in" fo:background-color="#FFFFFF"/>
      <style:text-properties style:font-name-asian="標楷體"/>
    </style:style>
    <style:style style:name="TableRow264" style:family="table-row">
      <style:table-row-properties style:min-row-height="0.5in"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6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background-color="#FFFFFF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 fo:background-color="#FFFFFF"/>
      <style:text-properties style:font-name-asian="標楷體"/>
    </style:style>
    <style:style style:name="P284" style:parent-style-name="內文" style:family="paragraph">
      <style:paragraph-properties fo:line-height="0.1666in" fo:background-color="#FFFFFF"/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background-color="#FFFFFF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background-color="#FFFFFF"/>
      <style:text-properties style:font-name-asian="標楷體"/>
    </style:style>
    <style:style style:name="TableRow289" style:family="table-row">
      <style:table-row-properties style:min-row-height="0.5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9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background-color="#FFFFFF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 fo:background-color="#FFFFFF"/>
      <style:text-properties style:font-name-asian="標楷體"/>
    </style:style>
    <style:style style:name="P309" style:parent-style-name="內文" style:family="paragraph">
      <style:paragraph-properties fo:line-height="0.1666in" fo:background-color="#FFFFFF"/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 fo:background-color="#FFFFFF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background-color="#FFFFFF"/>
      <style:text-properties style:font-name-asian="標楷體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1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2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 fo:margin-left="0.0312in">
        <style:tab-stops/>
      </style:paragraph-properties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 fo:background-color="#FFFFFF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666in" fo:background-color="#FFFFFF"/>
      <style:text-properties style:font-name-asian="標楷體"/>
    </style:style>
    <style:style style:name="TableRow335" style:family="table-row">
      <style:table-row-properties style:min-row-height="0.3979in" style:use-optimal-row-height="false" fo:keep-together="always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100%" fo:margin-left="0.0312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line-height="100%" fo:margin-left="0.0312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justify" fo:line-height="0.1666in" fo:text-indent="-0.2479in"/>
      <style:text-properties style:font-name-asian="標楷體" fo:color="#800000" style:font-size-complex="12pt"/>
    </style:style>
    <style:style style:name="P364" style:parent-style-name="內文" style:family="paragraph">
      <style:paragraph-properties style:snap-to-layout-grid="false" fo:text-align="justify" fo:line-height="0.1666in" fo:margin-left="-0.25in">
        <style:tab-stops/>
      </style:paragraph-properties>
      <style:text-properties style:font-name-asian="標楷體" fo:color="#800000" style:font-size-complex="12pt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-asian="標楷體" fo:color="#800000" style:font-size-complex="12pt"/>
    </style:style>
    <style:style style:name="P366" style:parent-style-name="內文" style:family="paragraph">
      <style:paragraph-properties style:snap-to-layout-grid="false" fo:text-align="justify" fo:line-height="0.1666in" fo:text-indent="-0.2479in"/>
    </style:style>
    <style:style style:name="T367" style:parent-style-name="預設段落字型" style:family="text">
      <style:text-properties style:font-name-asian="標楷體" fo:color="#800000" style:font-size-complex="12pt"/>
    </style:style>
    <style:style style:name="T368" style:parent-style-name="預設段落字型" style:family="text">
      <style:text-properties style:font-name-asian="標楷體" fo:color="#800000" style:font-size-complex="12pt"/>
    </style:style>
    <style:style style:name="T369" style:parent-style-name="預設段落字型" style:family="text">
      <style:text-properties style:font-name-asian="標楷體" fo:color="#800000" style:font-size-complex="12pt"/>
    </style:style>
    <style:style style:name="T370" style:parent-style-name="預設段落字型" style:family="text">
      <style:text-properties style:font-name-asian="標楷體" fo:color="#800000" style:font-size-complex="12pt"/>
    </style:style>
    <style:style style:name="T371" style:parent-style-name="預設段落字型" style:family="text">
      <style:text-properties style:font-name-asian="標楷體" fo:color="#800000" style:font-size-complex="12pt"/>
    </style:style>
    <style:style style:name="T372" style:parent-style-name="預設段落字型" style:family="text">
      <style:text-properties style:font-name-asian="標楷體" fo:color="#800000" fo:letter-spacing="-0.0458in" style:font-size-complex="12pt"/>
    </style:style>
    <style:style style:name="T373" style:parent-style-name="預設段落字型" style:family="text">
      <style:text-properties style:font-name-asian="標楷體" fo:color="#800000" style:font-size-complex="12pt"/>
    </style:style>
    <style:style style:name="T374" style:parent-style-name="預設段落字型" style:family="text">
      <style:text-properties style:font-name-asian="標楷體" fo:color="#800000" style:font-size-complex="12pt"/>
    </style:style>
    <style:style style:name="P375" style:parent-style-name="內文" style:family="paragraph">
      <style:paragraph-properties style:snap-to-layout-grid="false" fo:text-align="justify" fo:line-height="0.1666in" fo:text-indent="-0.2479in"/>
    </style:style>
    <style:style style:name="T376" style:parent-style-name="預設段落字型" style:family="text">
      <style:text-properties style:font-name-asian="標楷體" fo:color="#800000" style:font-size-complex="12pt"/>
    </style:style>
    <style:style style:name="T377" style:parent-style-name="預設段落字型" style:family="text">
      <style:text-properties style:font-name-asian="標楷體" fo:color="#800000" style:font-size-complex="12pt"/>
    </style:style>
    <style:style style:name="T378" style:parent-style-name="預設段落字型" style:family="text">
      <style:text-properties style:font-name-asian="標楷體" fo:color="#800000" style:font-size-complex="12pt"/>
    </style:style>
  </office:automatic-styles>
  <office:body>
    <office:text text:use-soft-page-breaks="true">
      <text:p text:style-name="P1"><text:span text:style-name="T2">一百</text:span><text:span text:style-name="T3">零</text:span><text:span text:style-name="T4">九</text:span><text:span text:style-name="T5">學年度第一</text:span><text:span text:style-name="T6">學期研究獎助生選配志願表</text:span></text:p>
      <text:p text:style-name="P7"><text:span text:style-name="T8">組</text:span><text:span text:style-name="T9"><text:s text:c="6"/></text:span><text:span text:style-name="T10">班</text:span><text:span text:style-name="T11"><text:s text:c="4"/></text:span><text:span text:style-name="T12">年級</text:span><text:span text:style-name="T13"><text:s text:c="4"/></text:span><text:span text:style-name="T14">　姓名：</text:span><text:span text:style-name="T15"><text:s text:c="11"/></text:span><text:span text:style-name="T16">學號：</text:span><text:span text:style-name="T17"><text:s text:c="10"/></text:span><text:span text:style-name="T18"><text:s/></text:span><text:span text:style-name="T19"><text:s text:c="2"/></text:span><text:span text:style-name="T20"><text:s text:c="11"/></text:span><text:span text:style-name="T21"><text:s text:c="6"/></text:span><text:span text:style-name="T22">10</text:span><text:span text:style-name="T23">9</text:span><text:span text:style-name="T24">年</text:span><text:span text:style-name="T25">6</text:span><text:span text:style-name="T26">月</text:span><text:span text:style-name="T27">10</text:span><text:span text:style-name="T28">日</text:span></text:p>
      <text:p text:style-name="內文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組別</text:span></text:p>
          </table:table-cell>
          <table:table-cell table:style-name="TableCell44">
            <text:p text:style-name="P45"><text:span text:style-name="T46">授課</text:span></text:p>
            <text:p text:style-name="P47"><text:span text:style-name="T48">教師</text:span></text:p>
          </table:table-cell>
          <table:table-cell table:style-name="TableCell49">
            <text:p text:style-name="P50"><text:span text:style-name="T51">課程名稱</text:span></text:p>
            <text:p text:style-name="P52"><text:span text:style-name="T53">（協助工作內容）</text:span></text:p>
          </table:table-cell>
          <table:table-cell table:style-name="TableCell54">
            <text:p text:style-name="P55"><text:span text:style-name="T56">名額</text:span></text:p>
          </table:table-cell>
          <table:table-cell table:style-name="TableCell57">
            <text:p text:style-name="P58"><text:span text:style-name="T59">碩士</text:span><text:span text:style-name="T60">及不具領</text:span><text:span text:style-name="T61">全時</text:span><text:span text:style-name="T62">博士生</text:span><text:span text:style-name="T63">申請獎助學金</text:span></text:p>
          </table:table-cell>
          <table:table-cell table:style-name="TableCell64">
            <text:p text:style-name="P65"><text:span text:style-name="T66">博士申請獎助學金</text:span></text:p>
          </table:table-cell>
          <table:table-cell table:style-name="TableCell67">
            <text:p text:style-name="P68"><text:span text:style-name="T69">授課班級</text:span></text:p>
          </table:table-cell>
          <table:table-cell table:style-name="TableCell70">
            <text:p text:style-name="P71"><text:span text:style-name="T72">助教條件</text:span></text:p>
          </table:table-cell>
          <table:table-cell table:style-name="TableCell73">
            <text:p text:style-name="P74"><text:span text:style-name="T75">資格認定</text:span></text:p>
          </table:table-cell>
          <table:table-cell table:style-name="TableCell76">
            <text:p text:style-name="P77">志<text:s/>願</text:p>
          </table:table-cell>
        </table:table-row>
        <table:table-row table:style-name="TableRow78">
          <table:table-cell table:style-name="TableCell79">
            <text:p text:style-name="P80"><text:span text:style-name="T81">結構組</text:span></text:p>
          </table:table-cell>
          <table:table-cell table:style-name="TableCell82">
            <text:p text:style-name="P83"><text:span text:style-name="T84">黃慶東</text:span></text:p>
          </table:table-cell>
          <table:table-cell table:style-name="TableCell85">
            <text:p text:style-name="P86"><text:span text:style-name="T87">工程數學</text:span><text:span text:style-name="T88">(</text:span><text:span text:style-name="T89">一</text:span><text:span text:style-name="T90">)</text:span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6,000</text:p>
          </table:table-cell>
          <table:table-cell table:style-name="TableCell95" table:number-rows-spanned="10">
            <text:p text:style-name="P96">依</text:p>
            <text:p text:style-name="P97">校</text:p>
            <text:p text:style-name="P98">方</text:p>
            <text:p text:style-name="P99">全</text:p>
            <text:p text:style-name="P100">時</text:p>
            <text:p text:style-name="P101">獎</text:p>
            <text:p text:style-name="P102">學</text:p>
            <text:p text:style-name="P103">金</text:p>
            <text:p text:style-name="P104">辦</text:p>
            <text:p text:style-name="P105">法</text:p>
            <text:p text:style-name="P106">規</text:p>
            <text:p text:style-name="P107">定</text:p>
            <text:p text:style-name="P108">核<text:s/></text:p>
            <text:p text:style-name="P109">發</text:p>
          </table:table-cell>
          <table:table-cell table:style-name="TableCell110">
            <text:p text:style-name="P111"><text:span text:style-name="T112">四營二</text:span></text:p>
          </table:table-cell>
          <table:table-cell table:style-name="TableCell113">
            <text:p text:style-name="P114"><text:span text:style-name="T115">曾修過工數</text:span><text:span text:style-name="T116">(</text:span><text:span text:style-name="T117">一</text:span><text:span text:style-name="T118">)</text:span><text:span text:style-name="T119">且表現優良者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結構組</text:span></text:p>
          </table:table-cell>
          <table:table-cell table:style-name="TableCell128">
            <text:p text:style-name="P129">邱建國</text:p>
          </table:table-cell>
          <table:table-cell table:style-name="TableCell130">
            <text:p text:style-name="P131"><text:span text:style-name="T132">材料力學</text:span><text:span text:style-name="T133"><text:s/></text:span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6,000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四營二</text:span></text:p>
          </table:table-cell>
          <table:table-cell table:style-name="TableCell142">
            <text:p text:style-name="P143"><text:span text:style-name="T144">曾修過材料力學且表現優良者。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大地組</text:p>
          </table:table-cell>
          <table:table-cell table:style-name="TableCell152">
            <text:p text:style-name="P153">林宏達</text:p>
          </table:table-cell>
          <table:table-cell table:style-name="TableCell154">
            <text:p text:style-name="P155">土壤力學試驗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0000</text:p>
          </table:table-cell>
          <table:covered-table-cell>
            <text:p text:style-name="P160"/>
          </table:covered-table-cell>
          <table:table-cell table:style-name="TableCell161">
            <text:p text:style-name="P162">四營三乙(雙)</text:p>
          </table:table-cell>
          <table:table-cell table:style-name="TableCell163">
            <text:p text:style-name="P164">1.限大地組研究生</text:p>
            <text:p text:style-name="P165">2.曾修過土壤力學試驗</text:p>
            <text:p text:style-name="P166">3.熟悉土壤力學試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大地組</text:p>
          </table:table-cell>
          <table:table-cell table:style-name="TableCell174">
            <text:p text:style-name="P175">陳鴻益</text:p>
          </table:table-cell>
          <table:table-cell table:style-name="TableCell176">
            <text:p text:style-name="P177">土壤力學試驗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0000</text:p>
          </table:table-cell>
          <table:covered-table-cell>
            <text:p text:style-name="P182"/>
          </table:covered-table-cell>
          <table:table-cell table:style-name="TableCell183">
            <text:p text:style-name="P184">四營三乙(單)</text:p>
          </table:table-cell>
          <table:table-cell table:style-name="TableCell185">
            <text:p text:style-name="P186">1.限大地組研究生</text:p>
            <text:p text:style-name="P187">2.曾修過土壤力學試驗</text:p>
            <text:p text:style-name="P188">3.熟悉土壤力學試驗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共同</text:span></text:p>
          </table:table-cell>
          <table:table-cell table:style-name="TableCell197">
            <text:p text:style-name="P198">盧榮富</text:p>
          </table:table-cell>
          <table:table-cell table:style-name="TableCell199">
            <text:p text:style-name="P200"><text:span text:style-name="T201">材料力學演算</text:span></text:p>
          </table:table-cell>
          <table:table-cell table:style-name="TableCell202" table:number-rows-spanned="2">
            <text:p text:style-name="P203">1</text:p>
          </table:table-cell>
          <table:table-cell table:style-name="TableCell204" table:number-rows-spanned="2">
            <text:p text:style-name="P205">8,000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四營二甲</text:span></text:p>
          </table:table-cell>
          <table:table-cell table:style-name="TableCell210">
            <text:p text:style-name="P211"><text:span text:style-name="T212">曾修過材料力學且表現優良者。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共同</text:span></text:p>
          </table:table-cell>
          <table:table-cell table:style-name="TableCell221">
            <text:p text:style-name="P222">盧榮富</text:p>
          </table:table-cell>
          <table:table-cell table:style-name="TableCell223">
            <text:p text:style-name="P224"><text:span text:style-name="T225">材料力學演算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四營二乙</text:span></text:p>
          </table:table-cell>
          <table:table-cell table:style-name="TableCell232">
            <text:p text:style-name="P233"><text:span text:style-name="T234">曾修過材料力學且表現優良者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共同</text:p>
          </table:table-cell>
          <table:table-cell table:style-name="TableCell242">
            <text:p text:style-name="P243"/>
            <text:p text:style-name="P244">莊子毅</text:p>
          </table:table-cell>
          <table:table-cell table:style-name="TableCell245">
            <text:p text:style-name="P246"><text:span text:style-name="T247">測量實習</text:span><text:span text:style-name="T248"><text:s/></text:span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0,000</text:p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四營二</text:span></text:p>
          </table:table-cell>
          <table:table-cell table:style-name="TableCell257">
            <text:p text:style-name="P258">1.曾修過測量及測量實習且表現優良者。</text:p>
            <text:p text:style-name="P259">2.熟悉測量儀器操作且具備測量實務規劃能力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共同</text:p>
          </table:table-cell>
          <table:table-cell table:style-name="TableCell267">
            <text:p text:style-name="P268"/>
            <text:p text:style-name="P269">陳沛清</text:p>
          </table:table-cell>
          <table:table-cell table:style-name="TableCell270">
            <text:p text:style-name="P271">營建工程概念設計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<text:span text:style-name="T276">6</text:span><text:span text:style-name="T277">,</text:span><text:span text:style-name="T278">000</text:span></text:p>
          </table:table-cell>
          <table:covered-table-cell>
            <text:p text:style-name="P279"/>
          </table:covered-table-cell>
          <table:table-cell table:style-name="TableCell280">
            <text:p text:style-name="P281">四營一甲</text:p>
          </table:table-cell>
          <table:table-cell table:style-name="TableCell282">
            <text:p text:style-name="P283">1.曾修過工程靜力學且表現優良者。</text:p>
            <text:p text:style-name="P284">2.熟悉「Solidworks Motion」以及「Solidworks Simulation」建模與分析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共同</text:p>
          </table:table-cell>
          <table:table-cell table:style-name="TableCell292">
            <text:p text:style-name="P293"/>
            <text:p text:style-name="P294">蕭博謙</text:p>
          </table:table-cell>
          <table:table-cell table:style-name="TableCell295">
            <text:p text:style-name="P296">營建工程概念設計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6</text:span><text:span text:style-name="T302">,</text:span><text:span text:style-name="T303">000</text:span></text:p>
          </table:table-cell>
          <table:covered-table-cell>
            <text:p text:style-name="P304"/>
          </table:covered-table-cell>
          <table:table-cell table:style-name="TableCell305">
            <text:p text:style-name="P306">四營一乙</text:p>
          </table:table-cell>
          <table:table-cell table:style-name="TableCell307">
            <text:p text:style-name="P308">1.曾修過工程靜力學且表現優良者。</text:p>
            <text:p text:style-name="P309">2.熟悉「Solidworks Simulation」建模與分析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兼任</text:p>
          </table:table-cell>
          <table:table-cell table:style-name="TableCell317">
            <text:p text:style-name="P318"/>
            <text:p text:style-name="P319">朱旭</text:p>
          </table:table-cell>
          <table:table-cell table:style-name="TableCell320">
            <text:p text:style-name="P321">軌道工程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6,000</text:p>
          </table:table-cell>
          <table:covered-table-cell>
            <text:p text:style-name="P326"/>
          </table:covered-table-cell>
          <table:table-cell table:style-name="TableCell327">
            <text:p text:style-name="P328">大三/大四</text:p>
          </table:table-cell>
          <table:table-cell table:style-name="TableCell329">
            <text:p text:style-name="P330">曾修習軌道工程或軌道工程實習者尤佳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0">
            <text:p text:style-name="P337"><text:span text:style-name="T338">＊學習型研究獎助生每月為表列金額，共領</text:span><text:span text:style-name="T339">4</text:span><text:span text:style-name="T340">個月（</text:span><text:span text:style-name="T341">10</text:span><text:span text:style-name="T342">9</text:span><text:span text:style-name="T343">.9~1</text:span><text:span text:style-name="T344">10</text:span><text:span text:style-name="T345">.</text:span><text:span text:style-name="T346">1</text:span><text:span text:style-name="T347">月，</text:span><text:span text:style-name="T348">9</text:span><text:span text:style-name="T349">月及</text:span><text:span text:style-name="T350">1</text:span><text:span text:style-name="T351">月合計為一個月）</text:span></text:p>
            <text:p text:style-name="P352"><text:span text:style-name="T353"><text:s text:c="2"/></text:span><text:span text:style-name="T354">申請全時獎學金之博士生，每月另撥付校方規定之獎學金金額，共領半年（</text:span><text:span text:style-name="T355">10</text:span><text:span text:style-name="T356">9</text:span><text:span text:style-name="T357">.9~1</text:span><text:span text:style-name="T358">10</text:span><text:span text:style-name="T359">.2</text:span><text:span text:style-name="T360">月），但在學期間已領滿</text:span><text:span text:style-name="T361">3</text:span><text:span text:style-name="T362">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填表注意事項：</text:p>
      <text:p text:style-name="P364">1.資格認定欄：(1)若以成績取得資格，須附符合助教條件中相關課程之成績單，並於資格認定欄與對應之成績上標示相同之序號，以利審查。</text:p>
      <text:p text:style-name="P365"><text:s text:c="11"/>(2)若由任課教師認定其資格，須由任課老師在資格認定欄簽字。相同課程僅需其中一位教師簽字認可。</text:p>
      <text:p text:style-name="P366"><text:span text:style-name="T367">2.</text:span><text:span text:style-name="T368">志願欄：</text:span><text:span text:style-name="T369">(1)</text:span><text:span text:style-name="T370">依各人志願及</text:span><text:span text:style-name="T371">1.2.3</text:span><text:span text:style-name="T372">．．．．</text:span><text:span text:style-name="T373"><text:s/></text:span><text:span text:style-name="T374">之順序填寫，不可重複。未填寫志願之課程即表放棄。</text:span></text:p>
      <text:p text:style-name="P375"><text:span text:style-name="T376"><text:s text:c="10"/></text:span><text:span text:style-name="T377">(2)</text:span><text:span text:style-name="T378">若欲擔任該課程助教，其志願必需排在最前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25in" fo:margin-left="0.6062in" fo:margin-bottom="0.0333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學年度助教課程選配志願表</dc:title>
    <dc:description/>
    <dc:subject/>
    <meta:initial-creator>葉秀玲</meta:initial-creator>
    <dc:creator>WU</dc:creator>
    <meta:creation-date>2020-06-30T09:16:00Z</meta:creation-date>
    <dc:date>2020-06-30T09:17:00Z</dc:date>
    <meta:print-date>2019-05-29T06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2" meta:row-count="8" meta:non-whitespace-character-count="999"/>
  </office:meta>
</office:document-meta>
</file>