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1944in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6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1.0291in"/>
    </style:style>
    <style:style style:name="TableColumn19" style:family="table-column">
      <style:table-column-properties style:column-width="1.6958in"/>
    </style:style>
    <style:style style:name="TableColumn20" style:family="table-column">
      <style:table-column-properties style:column-width="1.1243in"/>
    </style:style>
    <style:style style:name="TableColumn21" style:family="table-column">
      <style:table-column-properties style:column-width="4.0166in"/>
    </style:style>
    <style:style style:name="TableColumn22" style:family="table-column">
      <style:table-column-properties style:column-width="1.9743in"/>
    </style:style>
    <style:style style:name="Table17" style:family="table">
      <style:table-properties style:width="9.8402in" fo:margin-left="0in" table:align="center"/>
    </style:style>
    <style:style style:name="TableRow23" style:family="table-row">
      <style:table-row-properties style:min-row-height="0.920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1.01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1.0111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1.0111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75in" fo:margin-bottom="0.075in" style:line-height-at-least="0.1666in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82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1.0111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75in" fo:margin-bottom="0.075in" style:line-height-at-least="0.1666in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98" style:parent-style-name="內文" style:family="paragraph">
      <style:paragraph-properties style:snap-to-layout-grid="false" fo:margin-top="0.075in" fo:margin-bottom="0.075in" style:line-height-at-leas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1.107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75in" fo:margin-bottom="0.075in" style:line-height-at-least="0.1666in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top="0.075in" fo:margin-bottom="0.075in" style:line-height-at-least="0.1666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1.107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1.1076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1.128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margin-bottom="0.075in" style:line-height-at-least="0.1666in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1.12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175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weight-complex="bold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181" style:parent-style-name="預設段落字型" style:family="text">
      <style:text-properties style:font-weight-complex="bold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183" style:parent-style-name="預設段落字型" style:family="text">
      <style:text-properties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1.128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1.128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1.128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text-properties style:font-name-asian="標楷體"/>
    </style:style>
  </office:automatic-styles>
  <office:body>
    <office:text text:use-soft-page-breaks="true">
      <text:p text:style-name="P1">營建工程系109學年度第一學期博士候選人資格考</text:p>
      <text:p text:style-name="P10"><text:span text:style-name="T11">Time table of the Ph.D. Qua</text:span><text:span text:style-name="T12">l</text:span><text:span text:style-name="T13">ifying Examination -<text:s/></text:span><text:span text:style-name="T14">Fall</text:span><text:span text:style-name="T15"><text:s/>2020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組別Research division</text:p>
            </table:table-cell>
            <table:table-cell table:style-name="TableCell26">
              <text:p text:style-name="P27">學生姓名Name</text:p>
            </table:table-cell>
            <table:table-cell table:style-name="TableCell28">
              <text:p text:style-name="P29">指導教授Thesis Advisor</text:p>
            </table:table-cell>
            <table:table-cell table:style-name="TableCell30" table:number-columns-spanned="2">
              <text:p text:style-name="P31"><text:span text:style-name="T32">方式</text:span><text:span text:style-name="T33">T</text:span><text:span text:style-name="T34">he Qualifying Examination</text:span></text:p>
            </table:table-cell>
            <table:covered-table-cell/>
          </table:table-row>
        </table:table-header-rows>
        <table:table-row table:style-name="TableRow35">
          <table:table-cell table:style-name="TableCell36" table:number-rows-spanned="4">
            <text:p text:style-name="P37"><text:span text:style-name="T38">管理</text:span><text:span text:style-name="T39">組</text:span><text:span text:style-name="T40">Division of Construction Management</text:span></text:p>
          </table:table-cell>
          <table:table-cell table:style-name="TableCell41">
            <text:p text:style-name="P42">賴艷君</text:p>
            <text:p text:style-name="P43">D10805001</text:p>
          </table:table-cell>
          <table:table-cell table:style-name="TableCell44">
            <text:p text:style-name="P45">呂守陞</text:p>
          </table:table-cell>
          <table:table-cell table:style-name="TableCell46">
            <text:p text:style-name="P47"><text:span text:style-name="T48">博士學位論文研究計畫書審查及口試</text:span></text:p>
          </table:table-cell>
          <table:table-cell table:style-name="TableCell49">
            <text:p text:style-name="P50">Proposal Oral Defense</text:p>
            <text:p text:style-name="P51">10/15(四)10:00~12:00<text:line-break/>E2-221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林士民</text:p>
            <text:p text:style-name="P56">D10805003</text:p>
          </table:table-cell>
          <table:table-cell table:style-name="TableCell57">
            <text:p text:style-name="P58">李欣運</text:p>
          </table:table-cell>
          <table:table-cell table:style-name="TableCell59">
            <text:p text:style-name="P60"><text:span text:style-name="T61">※</text:span><text:span text:style-name="T62">營建管理</text:span></text:p>
            <text:p text:style-name="P63">風險管理</text:p>
            <text:p text:style-name="P64"><text:span text:style-name="T65">投</text:span><text:span text:style-name="T66">資與決策</text:span></text:p>
          </table:table-cell>
          <table:table-cell table:style-name="TableCell67">
            <text:p text:style-name="P68">Written Test<text:s/></text:p>
            <text:p text:style-name="P69">10/7(三) 10:00~17:40<text:line-break/>E2-221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smore Molla Reta</text:p>
            <text:p text:style-name="P74">D10805805</text:p>
          </table:table-cell>
          <table:table-cell table:style-name="TableCell75">
            <text:p text:style-name="P76">周瑞生</text:p>
          </table:table-cell>
          <table:table-cell table:style-name="TableCell77">
            <text:p text:style-name="P78"><text:span text:style-name="T79">※</text:span><text:span text:style-name="T80">Construction Management</text:span></text:p>
            <text:p text:style-name="P81">Application of Computational Intelligence in Engineering</text:p>
            <text:p text:style-name="P82">Artificial Intelligence<text:s/>for Project Management</text:p>
          </table:table-cell>
          <table:table-cell table:style-name="TableCell83">
            <text:p text:style-name="P84">Written Test<text:s/></text:p>
            <text:p text:style-name="P85">10/7(三) 10:00~17:40<text:line-break/>E2-22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ntayehu Assefa Ambo</text:p>
            <text:p text:style-name="P90">D10805806</text:p>
          </table:table-cell>
          <table:table-cell table:style-name="TableCell91">
            <text:p text:style-name="P92">李欣運</text:p>
          </table:table-cell>
          <table:table-cell table:style-name="TableCell93">
            <text:p text:style-name="P94"><text:span text:style-name="T95">※</text:span><text:span text:style-name="T96">Construction Management</text:span></text:p>
            <text:p text:style-name="P97">Construction Project Risk Management</text:p>
            <text:p text:style-name="P98"><text:span text:style-name="T99">Int</text:span><text:span text:style-name="T100">elligent Urban Water Management</text:span></text:p>
          </table:table-cell>
          <table:table-cell table:style-name="TableCell101">
            <text:p text:style-name="P102">Written Test<text:s/></text:p>
            <text:p text:style-name="P103">10/7(三) 10:00~17:40<text:line-break/>E2-221</text:p>
          </table:table-cell>
        </table:table-row>
        <table:table-row table:style-name="TableRow104">
          <table:table-cell table:style-name="TableCell105">
            <text:p text:style-name="P106"><text:span text:style-name="T107">大地組</text:span><text:span text:style-name="T108">Division of Geotechnical Engineering</text:span></text:p>
          </table:table-cell>
          <table:table-cell table:style-name="TableCell109">
            <text:p text:style-name="P110">JORAM JOSEPH WACHIRA MBURU</text:p>
            <text:p text:style-name="P111">D10805812</text:p>
          </table:table-cell>
          <table:table-cell table:style-name="TableCell112">
            <text:p text:style-name="P113">李安叡</text:p>
          </table:table-cell>
          <table:table-cell table:style-name="TableCell114">
            <text:p text:style-name="P115"><text:span text:style-name="T116">※</text:span><text:span text:style-name="T117">Soil Mechanics</text:span></text:p>
            <text:p text:style-name="P118"><text:span text:style-name="T119">Soil Dynam</text:span><text:span text:style-name="T120">ics</text:span></text:p>
            <text:p text:style-name="P121">Special Topics on Geotextiles</text:p>
          </table:table-cell>
          <table:table-cell table:style-name="TableCell122">
            <text:p text:style-name="P123">Written Test<text:s/></text:p>
            <text:p text:style-name="P124">10/7(三) 10:00~17:40<text:line-break/>E2-221</text:p>
          </table:table-cell>
        </table:table-row>
        <text:soft-page-break/>
        <table:table-row table:style-name="TableRow125">
          <table:table-cell table:style-name="TableCell126" table:number-rows-spanned="2">
            <text:p text:style-name="P127">大地組Division of Geotechnical Engineering</text:p>
          </table:table-cell>
          <table:table-cell table:style-name="TableCell128">
            <text:p text:style-name="P129">DIO ALIF HUTAMA</text:p>
            <text:p text:style-name="P130">D10805813</text:p>
          </table:table-cell>
          <table:table-cell table:style-name="TableCell131">
            <text:p text:style-name="P132">李安叡</text:p>
          </table:table-cell>
          <table:table-cell table:style-name="TableCell133">
            <text:p text:style-name="內文"><text:span text:style-name="T134">※</text:span><text:span text:style-name="T135">Soil Mechanics</text:span></text:p>
            <text:p text:style-name="P136">Deep Excavation</text:p>
            <text:p text:style-name="P137">Special Topics on Soil Improve</text:p>
          </table:table-cell>
          <table:table-cell table:style-name="TableCell138">
            <text:p text:style-name="P139">Written Test<text:s/></text:p>
            <text:p text:style-name="P140">10/7(三) 10:00~17:40<text:line-break/>E2-221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ARI SURYA ABDI</text:p>
            <text:p text:style-name="P145">D10805820</text:p>
          </table:table-cell>
          <table:table-cell table:style-name="TableCell146">
            <text:p text:style-name="P147">歐章煜</text:p>
          </table:table-cell>
          <table:table-cell table:style-name="TableCell148">
            <text:p text:style-name="內文"><text:span text:style-name="T149">※</text:span><text:span text:style-name="T150">Soil Mechanics</text:span></text:p>
            <text:p text:style-name="P151">Deep Excavation</text:p>
            <text:p text:style-name="P152">Special Topics on Soil Improve</text:p>
          </table:table-cell>
          <table:table-cell table:style-name="TableCell153">
            <text:p text:style-name="P154">Written Test<text:s/></text:p>
            <text:p text:style-name="P155">10/7(三) 10:00~17:40<text:line-break/>E2-221</text:p>
          </table:table-cell>
        </table:table-row>
        <table:table-row table:style-name="TableRow156">
          <table:table-cell table:style-name="TableCell157">
            <text:p text:style-name="P158">結構組Division of Structural Engineering</text:p>
          </table:table-cell>
          <table:table-cell table:style-name="TableCell159">
            <text:p text:style-name="P160">Wiku Adhiwicksana Krasna</text:p>
            <text:p text:style-name="P161">D10705821</text:p>
          </table:table-cell>
          <table:table-cell table:style-name="TableCell162">
            <text:p text:style-name="P163">邱建國</text:p>
          </table:table-cell>
          <table:table-cell table:style-name="TableCell164">
            <text:p text:style-name="P165"><text:span text:style-name="T166">博士學位論文研究計畫書審查及口試</text:span></text:p>
          </table:table-cell>
          <table:table-cell table:style-name="TableCell167">
            <text:p text:style-name="P168">Proposal Oral Defense</text:p>
            <text:p text:style-name="P169">10/6(二)14:00~16:00<text:line-break/>E2-221</text:p>
          </table:table-cell>
        </table:table-row>
        <table:table-row table:style-name="TableRow170">
          <table:table-cell table:style-name="TableCell171" table:number-rows-spanned="2">
            <text:p text:style-name="P172">材料組Division of Construction Material</text:p>
          </table:table-cell>
          <table:table-cell table:style-name="TableCell173">
            <text:p text:style-name="P174">SHUBHAM SUBHASH KOLHE</text:p>
            <text:p text:style-name="P175">D10805809</text:p>
          </table:table-cell>
          <table:table-cell table:style-name="TableCell176">
            <text:p text:style-name="P177">張大鵬</text:p>
          </table:table-cell>
          <table:table-cell table:style-name="TableCell178">
            <text:p text:style-name="P179">Constitutive Law for Engineering</text:p>
            <text:p text:style-name="P180"><text:span text:style-name="T181">The Green and Durabillity Design of Pozzolanic Concrete</text:span></text:p>
            <text:p text:style-name="P182"><text:span text:style-name="T183">Pavement Engineering</text:span></text:p>
          </table:table-cell>
          <table:table-cell table:style-name="TableCell184">
            <text:p text:style-name="P185">Written Test<text:s/></text:p>
            <text:p text:style-name="P186">10/7(三) 10:00~17:40<text:line-break/>E2-221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Tarekegn Kumala</text:p>
            <text:p text:style-name="P191">D10805808</text:p>
          </table:table-cell>
          <table:table-cell table:style-name="TableCell192">
            <text:p text:style-name="P193">廖敏志</text:p>
          </table:table-cell>
          <table:table-cell table:style-name="TableCell194">
            <text:p text:style-name="P195">博士學位論文研究計畫書審查及口試</text:p>
          </table:table-cell>
          <table:table-cell table:style-name="TableCell196">
            <text:p text:style-name="P197">Proposal Oral Defense</text:p>
            <text:p text:style-name="P198">10/8(四)15:00~17:00<text:line-break/>E2-221</text:p>
          </table:table-cell>
        </table:table-row>
        <text:soft-page-break/>
        <table:table-row table:style-name="TableRow199">
          <table:table-cell table:style-name="TableCell200" table:number-rows-spanned="2">
            <text:p text:style-name="P201">資訊組</text:p>
            <text:p text:style-name="P202">Information Technology</text:p>
          </table:table-cell>
          <table:table-cell table:style-name="TableCell203">
            <text:p text:style-name="P204">江學文<text:line-break/>D10705002</text:p>
          </table:table-cell>
          <table:table-cell table:style-name="TableCell205">
            <text:p text:style-name="P206">楊亦東</text:p>
          </table:table-cell>
          <table:table-cell table:style-name="TableCell207">
            <text:p text:style-name="內文"><text:span text:style-name="T208">※</text:span><text:span text:style-name="T209">物件導向程式分析與設計</text:span><text:span text:style-name="T210"><text:line-break/></text:span><text:span text:style-name="T211">計算智慧於工程上的應用</text:span></text:p>
            <text:p text:style-name="P212">BIM API程式開發</text:p>
          </table:table-cell>
          <table:table-cell table:style-name="TableCell213">
            <text:p text:style-name="P214">Written Test<text:s/></text:p>
            <text:p text:style-name="P215">10/7(三) 10:00~17:40<text:line-break/>E2-221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鄭志祥</text:p>
            <text:p text:style-name="P220">D10705004</text:p>
          </table:table-cell>
          <table:table-cell table:style-name="TableCell221">
            <text:p text:style-name="P222">陳鴻銘</text:p>
          </table:table-cell>
          <table:table-cell table:style-name="TableCell223">
            <text:p text:style-name="P224">※營建資訊系統之軟體工程</text:p>
          </table:table-cell>
          <table:table-cell table:style-name="TableCell225">
            <text:p text:style-name="P226">Written Test<text:s/></text:p>
            <text:p text:style-name="P227">10/7(三) 10:00~17:40<text:line-break/>E2-221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_grey_121" style:display-name="text_grey_121" style:family="text">
      <style:text-properties style:font-name="Arial" style:font-name-complex="Arial" style:use-window-font-color="true" fo:font-size="11.5pt" style:font-size-asian="11.5pt" style:font-size-complex="11.5pt" style:text-underline-type="non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Arial" style:letter-kerning="tru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4923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頁碼" style:family="text">
      <style:text-properties style:font-name-asian="標楷體" style:font-name-complex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 style:font-name-complex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 style:font-name-complex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系103學年度第一學期博士候選人資格考總表</dc:title>
    <meta:initial-creator>user</meta:initial-creator>
    <dc:creator>zi-yun huang</dc:creator>
    <meta:creation-date>2020-09-25T08:31:00Z</meta:creation-date>
    <dc:date>2020-09-25T08:31:00Z</dc:date>
    <meta:print-date>2019-02-20T06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8" meta:row-count="13" meta:non-whitespace-character-count="1618"/>
  </office:meta>
</office:document-meta>
</file>