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11.1in" fo:margin-left="0in" table:align="left"/>
    </style:style>
    <style:style style:name="TableRow12" style:family="table-row">
      <style:table-row-properties style:min-row-height="0.2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222in"/>
      <style:text-properties style:font-name="Times New Roman" style:font-name-asian="標楷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25in" fo:margin-bottom="0.025in" fo:line-height="0.1805in" fo:margin-left="0.0486in" fo:margin-right="-0.075in" fo:text-indent="-0.0486in">
        <style:tab-stops/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1875in" fo:margin-left="0.023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line-height="0.1875in" fo:margin-left="0.02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snap-to-layout-grid="false" fo:line-height="0.1875in" fo:margin-left="0.023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 fo:line-height="0.1875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line-height="0.1875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P143" style:parent-style-name="內文" style:family="paragraph">
      <style:paragraph-properties fo:margin-left="0.2965in" fo:text-indent="-0.4916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fo:color="#FF0000"/>
    </style:style>
    <style:style style:name="T1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fo:color="#FF0000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fo:color="#FF0000"/>
    </style:style>
    <style:style style:name="T151" style:parent-style-name="預設段落字型" style:family="text">
      <style:text-properties fo:font-weight="bold" style:font-weight-asian="bold" fo:color="#FF0000"/>
    </style:style>
    <style:style style:name="T152" style:parent-style-name="預設段落字型" style:family="text">
      <style:text-properties fo:font-weight="bold" style:font-weight-asian="bold" fo:color="#FF0000"/>
    </style:style>
    <style:style style:name="T153" style:parent-style-name="預設段落字型" style:family="text">
      <style:text-properties fo:font-weight="bold" style:font-weight-asian="bold" fo:color="#FF0000"/>
    </style:style>
    <style:style style:name="T154" style:parent-style-name="預設段落字型" style:family="text">
      <style:text-properties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灣科技大學營建工程系新聘專任教師申請人資料一覽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  <text:p text:style-name="P20">(年齡)</text:p>
          </table:table-cell>
          <table:table-cell table:style-name="TableCell21">
            <text:p text:style-name="P22">畢業學校系所</text:p>
            <text:p text:style-name="P23">(畢業年月)</text:p>
          </table:table-cell>
          <table:table-cell table:style-name="TableCell24">
            <text:p text:style-name="P25">近五年論文數(第一作者篇數/總篇數)</text:p>
          </table:table-cell>
          <table:table-cell table:style-name="TableCell26">
            <text:p text:style-name="P27">大學部成績總平均/名次</text:p>
          </table:table-cell>
          <table:table-cell table:style-name="TableCell28">
            <text:p text:style-name="P29">研究所碩士班總平均成績</text:p>
          </table:table-cell>
          <table:table-cell table:style-name="TableCell30">
            <text:p text:style-name="P31">研究所博士班總平均成績</text:p>
          </table:table-cell>
          <table:table-cell table:style-name="TableCell32">
            <text:p text:style-name="P33">專長領域</text:p>
          </table:table-cell>
          <table:table-cell table:style-name="TableCell34">
            <text:p text:style-name="P35">工作經驗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林XX (36)</text:p>
          </table:table-cell>
          <table:table-cell table:style-name="TableCell43">
            <text:p text:style-name="P44"><text:span text:style-name="T45">博士：</text:span><text:span text:style-name="T46">國立</text:span><text:span text:style-name="T47">XX</text:span><text:span text:style-name="T48">大學</text:span><text:span text:style-name="T49">XX</text:span><text:span text:style-name="T50">系</text:span><text:span text:style-name="T51">(2008.02)</text:span></text:p>
            <text:p text:style-name="P52"><text:span text:style-name="T53">碩士：</text:span><text:span text:style-name="T54">國立</text:span><text:span text:style-name="T55">XX</text:span><text:span text:style-name="T56">大學</text:span><text:span text:style-name="T57">XX</text:span><text:span text:style-name="T58">系</text:span><text:span text:style-name="T59">(2003.07)</text:span></text:p>
            <text:p text:style-name="P60"><text:span text:style-name="T61">學士：</text:span><text:span text:style-name="T62">私立</text:span><text:span text:style-name="T63">XX</text:span><text:span text:style-name="T64">大學</text:span><text:span text:style-name="T65">XX</text:span><text:span text:style-name="T66">系</text:span><text:span text:style-name="T67">(2001.06)</text:span></text:p>
            <text:p text:style-name="P68">推薦人：</text:p>
            <text:p text:style-name="P69">1.國立XX大學XX系XXX教授</text:p>
            <text:p text:style-name="P70">2.中央研究院XX研究所XX研究員</text:p>
          </table:table-cell>
          <table:table-cell table:style-name="TableCell71">
            <text:p text:style-name="P72">SCI期刊論文：</text:p>
            <text:p text:style-name="P73">6/11</text:p>
            <text:p text:style-name="P74">研討會論文：</text:p>
            <text:p text:style-name="P75">XX篇(1篇發表於國際研討會)</text:p>
          </table:table-cell>
          <table:table-cell table:style-name="TableCell76">
            <text:p text:style-name="P77">XX.9/1</text:p>
          </table:table-cell>
          <table:table-cell table:style-name="TableCell78">
            <text:p text:style-name="P79">XX.3</text:p>
          </table:table-cell>
          <table:table-cell table:style-name="TableCell80">
            <text:p text:style-name="P81">XX</text:p>
          </table:table-cell>
          <table:table-cell table:style-name="TableCell82">
            <text:p text:style-name="P83">1. XXXX</text:p>
            <text:p text:style-name="P84">2. XXXX</text:p>
            <text:p text:style-name="P85">3. XXXX</text:p>
          </table:table-cell>
          <table:table-cell table:style-name="TableCell86">
            <text:p text:style-name="P87">1.中央研究院XX研究所博士後研究(XX教授實驗室2009.08~迄今)</text:p>
            <text:p text:style-name="P88"><text:span text:style-name="T89">2.XXXX</text:span><text:span text:style-name="T90">大學</text:span><text:span text:style-name="T91">XX</text:span><text:span text:style-name="T92">系博士後研究</text:span><text:span text:style-name="T93">(</text:span><text:span text:style-name="T94">楊</text:span><text:span text:style-name="T95">XX</text:span><text:span text:style-name="T96">教授實驗室</text:span><text:span text:style-name="T97">2008.09~2009.07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國立臺灣科技大學 營建工程系(所)110學年度 <text:s/>新聘專任教師申請人資料一覽表</text:p>
      <text:p text:style-name="P143">說明：1.請應甄人員務必將上表之各欄位以電腦打字填列完整，中英文皆可（編號欄免填；畢業學校系所請分別填列博士班、研究所碩士班、大學<text:span text:style-name="T144">畢業</text:span><text:span text:style-name="T145">學校及系所</text:span>；<text:span text:style-name="T146">工作經驗</text:span><text:span text:style-name="T147">請依時間順序</text:span><text:span text:style-name="T148">由近至遠</text:span><text:span text:style-name="T149">填列</text:span><text:span text:style-name="T150">單位</text:span><text:span text:style-name="T151">、</text:span><text:span text:style-name="T152">職稱</text:span><text:span text:style-name="T153">及</text:span><text:span text:style-name="T154">服務期間</text:span>；備註欄視需要填列）。<text:s text:c="2"/></text:p>
      <text:p text:style-name="內文"><text:s text:c="3"/>2.本表打字完成後，請以電子郵件先寄<text:a xlink:href="file:///D:/Angelly/Downloads/ctoffice@mail.ntust.edu.tw" office:target-frame-name="_top" xlink:show="replace"><text:span text:style-name="超連結">ctoffice@mail.ntust.edu.tw</text:span></text:a><text:s/>蘇小姐收02-27376565</text:p>
      <text:p text:style-name="內文"><text:s text:c="3"/>3.其他相關應備資料請於期限前以掛號郵寄或親送<text:s text:c="2"/>106臺北市基隆路4段43號<text:s text:c="2"/>國立臺灣科技大學營建工程系系主任邱建國收<text:s/></text:p>
      <text:p text:style-name="內文"><text:s text:c="5"/>信封上並請註明【應徵專任教師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1.2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i-yun huang</dc:creator>
    <meta:creation-date>2021-07-13T06:03:00Z</meta:creation-date>
    <dc:date>2021-07-13T06:03:00Z</dc:date>
    <meta:print-date>2014-07-17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