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 fo:margin-left="0.5902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1666in" fo:margin-left="0.5902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1666in" fo:margin-left="0.5902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科技大學營建工程系</text:p>
      <text:p text:style-name="P2">Department of Civil and Construction Engineering, NTUST</text:p>
      <text:p text:style-name="P3">博士候選人資格考核申請書</text:p>
      <text:p text:style-name="P4">Application for the Qualifying Examination</text:p>
      <text:p text:style-name="P5"/>
      <text:p text:style-name="P6">姓名Name：</text:p>
      <text:p text:style-name="P7">學號Student ID：</text:p>
      <text:p text:style-name="內文"><text:span text:style-name="T8">申請考試學期：</text:span><text:span text:style-name="T9"><text:s text:c="7"/></text:span><text:span text:style-name="T10">學年度</text:span><text:span text:style-name="T11">Academic Year</text:span><text:span text:style-name="T12">第</text:span><text:span text:style-name="T13"><text:s text:c="6"/></text:span><text:span text:style-name="T14">學期</text:span><text:span text:style-name="T15">Academic Term</text:span></text:p>
      <text:p text:style-name="P16">申請組別Research division：</text:p>
      <text:p text:style-name="P17">歷年成績Grade Average(GPA)：</text:p>
      <text:p text:style-name="P18"/>
      <text:p text:style-name="P19">請選擇考核方式：</text:p>
      <text:p text:style-name="P20">Please choose one of the following options:</text:p>
      <text:p text:style-name="P21"><text:span text:style-name="T22"></text:span><text:span text:style-name="T23"><text:s/></text:span><text:span text:style-name="T24">筆試</text:span><text:span text:style-name="T25"><text:s/>(</text:span><text:span text:style-name="T26">請填寫資格考科目表</text:span><text:span text:style-name="T27">)</text:span></text:p>
      <text:p text:style-name="P28">Written Test (please fill in the subjects for your application)</text:p>
      <text:p text:style-name="P29"/>
      <text:p text:style-name="P30"><text:span text:style-name="T31"></text:span><text:span text:style-name="T32"><text:s/></text:span><text:span text:style-name="T33">博士學位論文研究計畫書審查及口試</text:span></text:p>
      <text:p text:style-name="P34">Proposal Oral Defense</text:p>
      <text:p text:style-name="P35"/>
      <text:p text:style-name="P36"><text:span text:style-name="T37"></text:span><text:span text:style-name="T38"><text:s/></text:span><text:span text:style-name="T39">期刊論文發表</text:span></text:p>
      <text:p text:style-name="P40">Published Journal paper</text:p>
      <text:p text:style-name="P41"/>
      <text:p text:style-name="P42"/>
      <text:p text:style-name="P43">指導教授Advisor：</text:p>
      <text:p text:style-name="P44">系主任Chairman：</text:p>
      <text:p text:style-name="內文"><text:span text:style-name="T45">申請日期</text:span><text:span text:style-name="T46">Application Date</text:span><text:span text:style-name="T4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43in" fo:margin-bottom="1in" fo:margin-right="0.87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U</meta:initial-creator>
    <dc:creator>USER</dc:creator>
    <meta:creation-date>2021-12-28T06:09:00Z</meta:creation-date>
    <dc:date>2022-07-07T08:53:00Z</dc:date>
    <meta:template xlink:href="Normal" xlink:type="simple"/>
    <meta:editing-cycles>3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