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清松手寫體1" svg:font-family="清松手寫體1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line-heigh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CC" fo:font-size="17pt" style:font-size-asian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P13" style:parent-style-name="內文" style:family="paragraph">
      <style:paragraph-properties style:snap-to-layout-grid="false" fo:text-align="center" fo:margin-top="0in" fo:line-height="0.1944in">
        <style:tab-stops/>
      </style:paragraph-properties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center" fo:margin-top="0in" fo:line-height="0.1944in">
        <style:tab-stops/>
      </style:paragraph-properties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fo:margin-top="0.0833in" fo:margin-bottom="0.083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0000C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-asian="標楷體" fo:font-weight="bold" style:font-weight-asian="bold" fo:color="#0000C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-asian="標楷體" fo:font-weight="bold" style:font-weight-asian="bold" fo:color="#0000C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-asian="標楷體" fo:font-weight="bold" style:font-weight-asian="bold" fo:color="#0000C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font-weight="bold" style:font-weight-asian="bold" fo:color="#0000C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" style:parent-style-name="內文" style:list-style-name="LFO1" style:family="paragraph">
      <style:paragraph-properties style:snap-to-layout-grid="false" fo:text-align="justify" fo:margin-top="0.0277in" fo:line-height="0.1527in" fo:margin-left="0.25in" fo:text-indent="-0.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text-align="justify" fo:margin-top="0in" fo:line-height="0.1527in" fo:text-indent="0.3333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snap-to-layout-grid="false" fo:text-align="justify" fo:margin-top="0.0277in" fo:line-height="0.1527in" fo:margin-right="-0.1618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in" fo:line-height="0.1527in" fo:margin-left="0.375in">
        <style:tab-stops/>
      </style:paragraph-properties>
    </style:style>
    <style:style style:name="T33" style:parent-style-name="預設段落字型" style:family="text">
      <style:text-properties style:font-name-asian="細明體" fo:font-weight="bold" style:font-weight-asian="bold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-asian="細明體"/>
    </style:style>
    <style:style style:name="T36" style:parent-style-name="預設段落字型" style:family="text">
      <style:text-properties style:font-name-asian="細明體"/>
    </style:style>
    <style:style style:name="T37" style:parent-style-name="預設段落字型" style:family="text">
      <style:text-properties style:font-name-asian="細明體"/>
    </style:style>
    <style:style style:name="T38" style:parent-style-name="預設段落字型" style:family="text">
      <style:text-properties style:font-name-asian="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margin-top="0in" fo:line-height="0.1527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in" fo:line-height="0.152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top="0.0277in" fo:line-height="0.152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0277in" fo:line-height="0.1527in" fo:text-indent="0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細明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0277in" fo:line-height="0.1666in" fo:text-indent="0.4722in">
        <style:tab-stops/>
      </style:paragraph-properties>
      <style:text-properties style:font-name-asian="標楷體" fo:font-size="17pt" style:font-size-asian="17pt"/>
    </style:style>
    <style:style style:name="TableColumn62" style:family="table-column">
      <style:table-column-properties style:column-width="1.9993in" style:use-optimal-column-width="false"/>
    </style:style>
    <style:style style:name="TableColumn63" style:family="table-column">
      <style:table-column-properties style:column-width="0.0937in" style:use-optimal-column-width="false"/>
    </style:style>
    <style:style style:name="TableColumn64" style:family="table-column">
      <style:table-column-properties style:column-width="0.4069in" style:use-optimal-column-width="false"/>
    </style:style>
    <style:style style:name="TableColumn65" style:family="table-column">
      <style:table-column-properties style:column-width="0.4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0437in" style:use-optimal-column-width="false"/>
    </style:style>
    <style:style style:name="TableColumn68" style:family="table-column">
      <style:table-column-properties style:column-width="0.8423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7715in" style:use-optimal-column-width="false"/>
    </style:style>
    <style:style style:name="Table61" style:family="table">
      <style:table-properties style:width="6.625in" fo:margin-left="0.2694in" table:align="lef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start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in" fo:line-height="0.1666in" fo:margin-right="0.3333in">
        <style:tab-stops>
          <style:tab-stop style:type="left" style:position="2.2298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start" fo:margin-top="0in" fo:line-height="0.1666in" fo:margin-righ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start" fo:margin-top="0in" fo:line-height="0.1666in" fo:margin-righ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881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in" fo:line-height="0.1666in">
        <style:tab-stops/>
      </style:paragraph-properties>
      <style:text-properties style:font-name-asian="標楷體" fo:color="#808080"/>
    </style:style>
    <style:style style:name="P117" style:parent-style-name="內文" style:family="paragraph">
      <style:paragraph-properties fo:text-align="start" fo:margin-top="0in" fo:line-height="0.1666in">
        <style:tab-stops/>
      </style:paragraph-properties>
    </style:style>
    <style:style style:name="T118" style:parent-style-name="預設段落字型" style:family="text">
      <style:text-properties style:font-name-asian="標楷體" fo:color="#808080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justify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fo:text-align="center" fo:margin-top="0in" fo:line-height="0.1666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131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center" fo:margin-top="0in" fo:line-height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start" fo:margin-top="0in" fo:line-height="0.1666in">
        <style:tab-stops/>
      </style:paragraph-properties>
      <style:text-properties style:font-name-asian="標楷體"/>
    </style:style>
    <style:style style:name="TableRow134" style:family="table-row">
      <style:table-row-properties style:min-row-height="0.3472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清松手寫體1" style:font-name-asian="清松手寫體1" fo:color="#0000CC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清松手寫體1" style:font-name-asian="清松手寫體1" fo:color="#0000CC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清松手寫體1" style:font-name-asian="清松手寫體1" fo:color="#0000CC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清松手寫體1" style:font-name-asian="清松手寫體1" fo:color="#0000CC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清松手寫體1" style:font-name-asian="清松手寫體1" fo:color="#0000CC" style:font-size-complex="12pt"/>
    </style:style>
    <style:style style:name="TableCell145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147" style:family="table-row">
      <style:table-row-properties style:min-row-height="0.3472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5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160" style:family="table-row">
      <style:table-row-properties style:min-row-height="0.3472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7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173" style:family="table-row">
      <style:table-row-properties style:min-row-height="0.3472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8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8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186" style:family="table-row">
      <style:table-row-properties style:min-row-height="0.3472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19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199" style:family="table-row">
      <style:table-row-properties style:min-row-height="0.3472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1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212" style:family="table-row">
      <style:table-row-properties style:min-row-height="0.3472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2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2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225" style:family="table-row">
      <style:table-row-properties style:min-row-height="0.3472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3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238" style:family="table-row">
      <style:table-row-properties style:min-row-height="0.3472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4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251" style:family="table-row">
      <style:table-row-properties style:min-row-height="0.3472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CC"/>
    </style:style>
    <style:style style:name="TableCell26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TableRow264" style:family="table-row">
      <style:table-row-properties style:min-row-height="0.3472in" style:use-optimal-row-height="false" fo:keep-together="always"/>
    </style:style>
    <style:style style:name="TableCell265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in">
        <style:tab-stops/>
      </style:paragraph-properties>
    </style:style>
    <style:style style:name="T267" style:parent-style-name="預設段落字型" style:family="text">
      <style:text-properties style:font-name-asian="標楷體" fo:color="#808080"/>
    </style:style>
    <style:style style:name="T268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808080"/>
    </style:style>
    <style:style style:name="T270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808080"/>
    </style:style>
    <style:style style:name="P272" style:parent-style-name="內文" style:family="paragraph">
      <style:paragraph-properties fo:text-align="start" fo:margin-top="0in" fo:margin-left="0.4798in" fo:text-indent="-0.4798in">
        <style:tab-stops/>
      </style:paragraph-properties>
    </style:style>
    <style:style style:name="T273" style:parent-style-name="預設段落字型" style:family="text">
      <style:text-properties style:font-name-asian="標楷體" fo:color="#808080"/>
    </style:style>
    <style:style style:name="T274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808080"/>
    </style:style>
    <style:style style:name="TableCell276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in">
        <style:tab-stops/>
      </style:paragraph-properties>
    </style:style>
    <style:style style:name="T278" style:parent-style-name="預設段落字型" style:family="text">
      <style:text-properties style:font-name-asian="標楷體" fo:color="#808080"/>
    </style:style>
    <style:style style:name="T279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808080"/>
    </style:style>
    <style:style style:name="P281" style:parent-style-name="內文" style:family="paragraph">
      <style:paragraph-properties fo:text-align="start" fo:margin-top="0in">
        <style:tab-stops/>
      </style:paragraph-properties>
      <style:text-properties style:font-name-asian="標楷體" fo:color="#808080"/>
    </style:style>
    <style:style style:name="P282" style:parent-style-name="內文" style:family="paragraph">
      <style:paragraph-properties fo:text-align="start" fo:margin-top="0in" fo:line-height="0.1666in">
        <style:tab-stops/>
      </style:paragraph-properties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 fo:font-size="11pt" style:font-size-asian="11pt"/>
    </style:style>
    <style:style style:name="P28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center" fo:margin-top="0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BFBFBF"/>
    </style:style>
    <style:style style:name="T293" style:parent-style-name="預設段落字型" style:family="text">
      <style:text-properties style:font-name-asian="標楷體" fo:color="#BFBFBF"/>
    </style:style>
    <style:style style:name="T294" style:parent-style-name="預設段落字型" style:family="text">
      <style:text-properties style:font-name-asian="標楷體" fo:color="#BFBFBF"/>
    </style:style>
    <style:style style:name="T295" style:parent-style-name="預設段落字型" style:family="text">
      <style:text-properties style:font-name-asian="標楷體" fo:color="#BFBFBF"/>
    </style:style>
    <style:style style:name="P296" style:parent-style-name="內文" style:family="paragraph">
      <style:paragraph-properties fo:break-before="page" style:snap-to-layout-grid="false" fo:text-align="center" fo:margin-top="0in" style:line-height-at-least="0.1666in"/>
      <style:text-properties style:font-name-asian="標楷體" fo:font-weight="bold" style:font-weight-asian="bold" fo:font-size="16pt" style:font-size-asian="16pt"/>
    </style:style>
    <style:style style:name="P297" style:parent-style-name="內文" style:family="paragraph">
      <style:paragraph-properties style:snap-to-layout-grid="false" fo:text-align="center" fo:margin-top="0in" style:line-height-at-least="0.1666in"/>
      <style:text-properties style:font-name-asian="標楷體" fo:font-size="14pt" style:font-size-asian="14pt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text-align="justify" fo:margin-top="0in" fo:line-height="0.1666in"/>
      <style:text-properties style:font-name-asian="標楷體" fo:font-size="10pt" style:font-size-asian="10pt"/>
    </style:style>
    <style:style style:name="P314" style:parent-style-name="內文" style:family="paragraph">
      <style:text-properties style:font-name-asian="標楷體"/>
    </style:style>
    <style:style style:name="TableColumn316" style:family="table-column">
      <style:table-column-properties style:column-width="2.0326in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1.7722in"/>
    </style:style>
    <style:style style:name="TableColumn319" style:family="table-column">
      <style:table-column-properties style:column-width="0.4923in"/>
    </style:style>
    <style:style style:name="TableColumn320" style:family="table-column">
      <style:table-column-properties style:column-width="0.3937in"/>
    </style:style>
    <style:style style:name="TableColumn321" style:family="table-column">
      <style:table-column-properties style:column-width="1.4256in"/>
    </style:style>
    <style:style style:name="Table315" style:family="table">
      <style:table-properties style:width="6.8055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1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1pt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1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1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Cell3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true" style:font-size-complex="11pt"/>
    </style:style>
    <style:style style:name="P345" style:parent-style-name="內文" style:family="paragraph">
      <style:paragraph-properties style:snap-to-layout-grid="false" fo:text-align="center" fo:margin-top="0in" fo:line-height="0.1666in"/>
      <style:text-properties style:font-name-asian="標楷體" fo:font-weight="bold" style:font-weight-asian="bold" style:letter-kerning="true" style:font-size-complex="11pt"/>
    </style:style>
    <style:style style:name="P346" style:parent-style-name="內文" style:family="paragraph">
      <style:paragraph-properties style:snap-to-layout-grid="false" fo:text-align="center" fo:margin-top="0in" fo:line-height="0.1666in"/>
      <style:text-properties style:font-name-asian="標楷體" style:letter-kerning="true" fo:font-size="11pt" style:font-size-asian="11pt" style:font-size-complex="11pt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-asian="標楷體" style:letter-kerning="true" fo:font-size="9pt" style:font-size-asian="9pt" style:font-size-complex="11pt"/>
    </style:style>
    <style:style style:name="TableRow349" style:family="table-row">
      <style:table-row-properties style:min-row-height="0.7916in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Row362" style:family="table-row">
      <style:table-row-properties style:min-row-height="0.791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Row375" style:family="table-row">
      <style:table-row-properties style:min-row-height="0.7916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Row388" style:family="table-row">
      <style:table-row-properties style:min-row-height="0.7916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Row401" style:family="table-row">
      <style:table-row-properties style:min-row-height="0.7916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Row414" style:family="table-row">
      <style:table-row-properties style:min-row-height="0.7916in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-asian="標楷體" style:letter-kerning="true" style:font-size-complex="11pt"/>
    </style:style>
    <style:style style:name="P427" style:parent-style-name="內文" style:family="paragraph">
      <style:paragraph-properties style:snap-to-layout-grid="false" fo:text-align="start" fo:margin-top="0in" style:line-height-at-least="0.1666in"/>
      <style:text-properties style:font-name-asian="標楷體"/>
    </style:style>
    <style:style style:name="P428" style:parent-style-name="內文" style:family="paragraph">
      <style:paragraph-properties style:snap-to-layout-grid="false" fo:text-align="start" fo:margin-top="0in" style:line-height-at-leas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start" fo:margin-top="0in" style:line-height-at-least="0.1666in"/>
      <style:text-properties style:font-name-asian="標楷體" fo:font-size="10pt" style:font-size-asian="10pt"/>
    </style:style>
    <style:style style:name="P436" style:parent-style-name="內文" style:family="paragraph">
      <style:paragraph-properties style:snap-to-layout-grid="false" fo:margin-top="0in" style:line-height-at-least="0.1666in"/>
      <style:text-properties style:font-name-asian="標楷體"/>
    </style:style>
    <style:style style:name="P437" style:parent-style-name="內文" style:family="paragraph">
      <style:paragraph-properties style:snap-to-layout-grid="false" fo:text-align="start" fo:margin-top="0in" style:line-height-at-least="0.1666in" fo:margin-right="0.1666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灣科技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學生</text:span><text:span text:style-name="T12">抵免學分申請書</text:span></text:p>
      <text:p text:style-name="P13">National Taiwan University of Science and Technology (NTUST)</text:p>
      <text:p text:style-name="P14">Credit Transfer Application form<text:s/></text:p>
      <text:p text:style-name="P15"><text:span text:style-name="T16">Date of application:<text:s/></text:span><text:span text:style-name="T17"><text:s/></text:span><text:span text:style-name="T18"><text:s text:c="6"/></text:span><text:span text:style-name="T19"><text:s/></text:span><text:span text:style-name="T20">/</text:span><text:span text:style-name="T21"><text:s/></text:span><text:span text:style-name="T22"><text:s text:c="3"/></text:span><text:span text:style-name="T23"><text:s/></text:span><text:span text:style-name="T24">/</text:span><text:span text:style-name="T25"><text:s/></text:span><text:span text:style-name="T26"><text:s text:c="3"/></text:span><text:span text:style-name="T27"><text:s/></text:span><text:span text:style-name="T28">(yyyy/mm/dd)</text:span></text:p>
      <text:list text:style-name="LFO1" text:continue-numbering="true">
        <text:list-item>
          <text:p text:style-name="P29">各所系辦理學生抵免學分，悉依本校「學生抵免學分辦法」辦理。</text:p>
        </text:list-item>
      </text:list>
      <text:p text:style-name="P30">Please refer to NTUST credit transfer regulations for details<text:s/></text:p>
      <text:list text:style-name="LFO1" text:continue-numbering="true">
        <text:list-item>
          <text:p text:style-name="P31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32"><text:span text:style-name="T33">NEW</text:span><text:span text:style-name="T34"><text:s/>student who intend to apply for credit transfer should submit one</text:span><text:span text:style-name="T35"><text:s/>official transcript of academic records in English or Chinese, which bear the official seal of the school attended</text:span><text:span text:style-name="T36">, together with this application form to the<text:s/></text:span><text:span text:style-name="T37">registered department</text:span><text:span text:style-name="T38"><text:s/></text:span><text:span text:style-name="T39">during application period</text:span><text:span text:style-name="T40"><text:s/>in accordance with Academic calendar</text:span><text:span text:style-name="T41">. <text:s/></text:span><text:span text:style-name="T42">This credit transfer application is limited to one time only.</text:span></text:p>
      <text:p text:style-name="P43"><text:span text:style-name="T44">3. <text:s text:c="2"/></text:span><text:span text:style-name="T45">教育學程科目之抵免，請另至教育學程辦理。</text:span></text:p>
      <text:p text:style-name="P46"><text:s text:c="4"/>For<text:s/><text:span text:style-name="T47">credit transfer</text:span><text:s/>of<text:s/>teacher education program, please<text:s/>contact teacher education center directly.</text:p>
      <text:p text:style-name="P48">4.<text:s/><text:s/>請詳實填列(雙線區域由審查小組填列):</text:p>
      <text:p text:style-name="P49"><text:span text:style-name="T50">Please fill in the following table</text:span><text:span text:style-name="T51">。</text:span><text:span text:style-name="T52">(</text:span><text:span text:style-name="T53">The<text:s/></text:span><text:span text:style-name="T54">double</text:span><text:span text:style-name="T55"><text:s/></text:span><text:span text:style-name="T56">red<text:s/></text:span><text:span text:style-name="T57">line</text:span><text:span text:style-name="T58"><text:s/>area is for office use only.</text:span><text:span text:style-name="T59">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姓名</text:p>
            <text:p text:style-name="P74">Name:<text:s/></text:p>
          </table:table-cell>
          <table:covered-table-cell/>
          <table:table-cell table:style-name="TableCell75" table:number-columns-spanned="4">
            <text:p text:style-name="P76">學號</text:p>
            <text:p text:style-name="P77">Student I.D. No:<text:s/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系所</text:p>
            <text:p text:style-name="P80">Department :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原修課學校</text:p>
            <text:p text:style-name="P84">Name of Former school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□</text:span><text:span text:style-name="T88">大學部</text:span><text:span text:style-name="T89"><text:s/></text:span><text:span text:style-name="T90">B</text:span><text:span text:style-name="T91">achelor<text:s/></text:span></text:p>
            <text:p text:style-name="P92"><text:span text:style-name="T93">□</text:span><text:span text:style-name="T94">碩士</text:span><text:span text:style-name="T95">master</text:span><text:span text:style-name="T96"><text:s/>□</text:span><text:span text:style-name="T97">博士</text:span><text:span text:style-name="T98">Ph.D.</text:span></text:p>
            <text:p text:style-name="P99"><text:span text:style-name="T100">Previous<text:s/></text:span><text:span text:style-name="T101">Department: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原校所修課程</text:p>
            <text:p text:style-name="P105"><text:span text:style-name="T106">Courses completed in<text:s/></text:span><text:span text:style-name="T107">previous</text:span><text:span text:style-name="T108"><text:s/>school</text:span></text:p>
          </table:table-cell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擬抵免之本校課程名稱</text:p>
            <text:p text:style-name="P111">Equivalent NTUST course title</text:p>
          </table:table-cell>
          <table:covered-table-cell/>
          <table:covered-table-cell/>
          <table:table-cell table:style-name="TableCell112" table:number-rows-spanned="2">
            <text:p text:style-name="P113">課程代號</text:p>
            <text:p text:style-name="P114">Course code<text:s/></text:p>
          </table:table-cell>
          <table:table-cell table:style-name="TableCell115" table:number-rows-spanned="2">
            <text:p text:style-name="P116">同意抵免學分數</text:p>
            <text:p text:style-name="P117"><text:span text:style-name="T118">No. of credits approved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科目</text:p>
            <text:p text:style-name="P123">Course title<text:s/></text:p>
          </table:table-cell>
          <table:table-cell table:style-name="TableCell124" table:number-columns-spanned="2">
            <text:p text:style-name="P125">學分</text:p>
            <text:p text:style-name="P126"><text:span text:style-name="T127">credits</text:span></text:p>
          </table:table-cell>
          <table:covered-table-cell/>
          <table:table-cell table:style-name="TableCell128">
            <text:p text:style-name="P129">成績</text:p>
            <text:p text:style-name="P130">grade</text:p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同意抵免共計</text:span><text:span text:style-name="T268">　　　</text:span><text:span text:style-name="T269">科</text:span><text:span text:style-name="T270">　　　</text:span><text:span text:style-name="T271">學分。</text:span></text:p>
            <text:p text:style-name="P272"><text:span text:style-name="T273">Result: The total of<text:s/></text:span><text:span text:style-name="T274"><text:s text:c="9"/></text:span><text:span text:style-name="T275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同意提高編級</text:span><text:span text:style-name="T279">　　　</text:span><text:span text:style-name="T280">年。</text:span></text:p>
            <text:p text:style-name="P281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82"><text:span text:style-name="T283">※抵免核准後，請自行上網退選該課程。</text:span><text:span text:style-name="T284">Please drop the related courses after receiving approval.<text:s/></text:span></text:p>
      <text:p text:style-name="P285"/>
      <text:p text:style-name="P286"><text:span text:style-name="T287">申請者簽名</text:span><text:span text:style-name="T288">Applicant’s signature</text:span><text:span text:style-name="T289">: ________________</text:span><text:span text:style-name="T290">________</text:span><text:span text:style-name="T291">_<text:s/></text:span><text:span text:style-name="T292">Chairman</text:span><text:span text:style-name="T293">: _</text:span><text:span text:style-name="T294">___________</text:span><text:span text:style-name="T295">______</text:span></text:p>
      <text:soft-page-break/>
      <text:p text:style-name="P296">研究所科目學分證明</text:p>
      <text:p text:style-name="P297">Certificate of Postgraduate Course Credits</text:p>
      <text:p text:style-name="P298"/>
      <text:p text:style-name="P299"><text:span text:style-name="T300">茲證明學生</text:span><text:span text:style-name="T301">＿＿＿＿＿＿</text:span><text:span text:style-name="T302">曾就讀本校</text:span><text:span text:style-name="T303">＿＿＿＿＿＿＿＿</text:span><text:span text:style-name="T304">系</text:span><text:span text:style-name="T305">(</text:span><text:span text:style-name="T306">所</text:span><text:span text:style-name="T307">)(</text:span><text:span text:style-name="T308">請填</text:span><text:span text:style-name="T309">原就讀學校系所</text:span><text:span text:style-name="T310">)</text:span><text:span text:style-name="T311"><text:s/></text:span><text:span text:style-name="T312">□學士班□碩士班□博士班，在學期間修讀下列科目為本校研究所課程，且未計入該生畢業學分數內。</text:span></text:p>
      <text:p text:style-name="P313">This certificate is to certify that _________________ studied in the<text:s/>□<text:s/>undergraduate program<text:s/>□<text:s/>master's program<text:s/>□<text:s/>PhD program<text:s/>at the Department/Institute of ______________________ (please fill in the department/institute that the student previously studied at). The courses listed below were taken by this student but not included in the number of credits required for graduation.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修習科目名稱</text:p>
            <text:p text:style-name="P325"><text:span text:style-name="T326">Course Name</text:span></text:p>
          </table:table-cell>
          <table:table-cell table:style-name="TableCell327">
            <text:p text:style-name="P328">修課年級</text:p>
            <text:p text:style-name="P329"><text:span text:style-name="T330">The Grade in Which the Course Was Taken</text:span></text:p>
          </table:table-cell>
          <table:table-cell table:style-name="TableCell331">
            <text:p text:style-name="P332">開課系所</text:p>
            <text:p text:style-name="P333"><text:span text:style-name="T334">Course Dept.</text:span></text:p>
          </table:table-cell>
          <table:table-cell table:style-name="TableCell335">
            <text:p text:style-name="P336">學分</text:p>
            <text:p text:style-name="P337"><text:span text:style-name="T338">Number of Credit</text:span></text:p>
          </table:table-cell>
          <table:table-cell table:style-name="TableCell339">
            <text:p text:style-name="P340">成績</text:p>
            <text:p text:style-name="P341"><text:span text:style-name="T342">Score</text:span></text:p>
          </table:table-cell>
          <table:table-cell table:style-name="TableCell343">
            <text:p text:style-name="P344">原畢業系所</text:p>
            <text:p text:style-name="P345">簽章</text:p>
            <text:p text:style-name="P346">(請逐欄簽章)</text:p>
            <text:p text:style-name="P347"><text:span text:style-name="T348">Signature/Seal of the Department/Institute that the Student Previously Studied at (Please Sign or Seal Each Column)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原就讀學校教務處簽章：</text:span><text:span text:style-name="T430"><text:s/></text:span><text:span text:style-name="T431"><text:s text:c="8"/></text:span><text:span text:style-name="T432"><text:s text:c="2"/></text:span><text:span text:style-name="T433"><text:s text:c="2"/></text:span><text:span text:style-name="T434"><text:s text:c="7"/></text:span></text:p>
      <text:p text:style-name="P435">Signed or sealed by the Office of Academic Affairs at the previous university that the student studied at</text:p>
      <text:p text:style-name="P436"/>
      <text:p text:style-name="P437"><text:span text:style-name="T438">日期</text:span><text:span text:style-name="T439">Date</text:span><text:span text:style-name="T440">：＿＿＿年＿＿＿月＿＿＿日</text:span><text:span text:style-name="T441">(month, date, and 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清松手寫體1" svg:font-family="清松手寫體1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description/>
    <dc:subject/>
    <meta:initial-creator>mtust</meta:initial-creator>
    <dc:creator>USERCCE</dc:creator>
    <meta:creation-date>2023-02-10T01:36:00Z</meta:creation-date>
    <dc:date>2023-02-10T01:36:00Z</dc:date>
    <meta:print-date>2020-12-14T05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8" meta:row-count="18" meta:non-whitespace-character-count="2241"/>
  </office:meta>
</office:document-meta>
</file>