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27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136cm"/>
    </style:style>
    <style:style style:name="表格1.C" style:family="table-column">
      <style:table-column-properties style:column-width="2.261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2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6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8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18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985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6.856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0.318cm" fo:margin-right="-0.272cm" fo:text-indent="0.316cm" style:auto-text-indent="false"/>
    </style:style>
    <style:style style:name="P10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財團法人中華顧問工程司工程科技獎學金推薦表</text:p>
      <text:p text:style-name="P9"><text:span text:style-name="T2">學校:</text:span><text:span text:style-name="T3"> <text:s text:c="15"/></text:span><text:span text:style-name="T2"><text:s text:c="10"/>系所:</text:span><text:span text:style-name="T3"> <text:s text:c="17"/></text:span><text:span text:style-name="T2">系(</text:span>所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姓 <text:s text:c="3"/>名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6">身分證字號</text:p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3">出 <text:s text:c="2"/>生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學 <text:s text:c="3"/>號</text:p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3">班 <text:s text:c="3"/>別</text:p>
          </table:table-cell>
          <table:table-cell table:style-name="表格1.D2" office:value-type="string">
            <text:p text:style-name="P4"/>
          </table:table-cell>
          <table:table-cell table:style-name="表格1.A1" office:value-type="string">
            <text:p text:style-name="P3">年 <text:s text:c="2"/>級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聯絡電話</text:p>
          </table:table-cell>
          <table:table-cell table:style-name="表格1.B3" office:value-type="string">
            <text:p text:style-name="P2"/>
          </table:table-cell>
          <table:table-cell table:style-name="表格1.A1" office:value-type="string">
            <text:p text:style-name="P3">電子信箱</text:p>
          </table:table-cell>
          <table:table-cell table:style-name="表格1.D3" office:value-type="string">
            <text:p text:style-name="P4"/>
          </table:table-cell>
          <table:table-cell table:style-name="表格1.A1" office:value-type="string">
            <text:p text:style-name="P3">行動電話</text:p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學業成績</text:p>
          </table:table-cell>
          <table:table-cell table:style-name="表格1.B4" office:value-type="string">
            <text:p text:style-name="P2"/>
          </table:table-cell>
          <table:table-cell table:style-name="表格1.A1" office:value-type="string">
            <text:p text:style-name="P3">指導教授</text:p>
            <text:p text:style-name="P3">簽 <text:s text:c="3"/>署</text:p>
          </table:table-cell>
          <table:table-cell table:style-name="表格1.D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戶籍地址</text:p>
          </table:table-cell>
          <table:table-cell table:style-name="表格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聯絡地址</text:p>
          </table:table-cell>
          <table:table-cell table:style-name="表格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研究領域</text:p>
          </table:table-cell>
          <table:table-cell table:style-name="表格1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優異事蹟</text:p>
            <text:p text:style-name="P3">說 <text:s text:c="3"/>明</text:p>
          </table:table-cell>
          <table:table-cell table:style-name="表格1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8">系主任(所長)姓名:</text:p>
      <text:p text:style-name="Standard"><text:span text:style-name="T2">系主任(所長)簽章: <text:s text:c="7"/></text:span></text:p>
      <text:p text:style-name="Standard"><text:span text:style-name="T2"><text:s text:c="39"/></text:span><text:span text:style-name="T3"><text:s text:c="3"/></text:span><text:span text:style-name="T2">年 </text:span><text:span text:style-name="T3"><text:s text:c="3"/></text:span><text:span text:style-name="T2">月 </text:span><text:span text:style-name="T3"><text:s text:c="3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華顧問工程司工程科技獎學金推薦表</dc:title>
    <meta:initial-creator>hsueh</meta:initial-creator>
    <meta:creation-date>2013-10-01T15:58:00</meta:creation-date>
    <dc:creator>USER</dc:creator>
    <dc:date>2013-10-01T15:58:00</dc:date>
    <meta:print-date>2005-04-15T08:36:00</meta:print-date>
    <meta:editing-cycles>2</meta:editing-cycles>
    <meta:document-statistic meta:table-count="1" meta:image-count="0" meta:object-count="0" meta:page-count="1" meta:paragraph-count="22" meta:word-count="109" meta:character-count="237" meta:non-whitespace-character-count="109"/>
    <meta:generator>LibreOffice/5.2.0.4$Windows_x86 LibreOffice_project/066b007f5ebcc236395c7d282ba488bca6720265</meta:generator>
  </office:meta>
</office:document-meta>
</file>