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-0.626cm" fo:text-align="center" style:justify-single-word="false" fo:orphans="2" fo:widows="2" fo:text-indent="0cm" style:auto-text-indent="false" style:page-number="auto"/>
    </style:style>
    <style:style style:name="P2" style:family="paragraph" style:parent-style-name="Standard">
      <style:paragraph-properties fo:margin-left="0.63cm" fo:margin-right="0.049cm" fo:line-height="0.423cm" fo:text-align="justify" style:justify-single-word="false" fo:orphans="2" fo:widows="2" fo:text-indent="0cm" style:auto-text-indent="false"/>
    </style:style>
    <style:style style:name="P3" style:family="paragraph" style:parent-style-name="Standard">
      <style:paragraph-properties fo:margin-top="0.635cm" fo:margin-bottom="0cm" loext:contextual-spacing="false" fo:line-height="0.423cm"/>
      <style:text-properties fo:color="#000000" style:font-name="Arial Unicode MS" style:letter-kerning="true" style:font-name-asian="Arial Unicode MS" style:font-name-complex="Arial Unicode MS"/>
    </style:style>
    <style:style style:name="P4" style:family="paragraph" style:parent-style-name="Standard">
      <style:paragraph-properties fo:margin-top="0.318cm" fo:margin-bottom="0cm" loext:contextual-spacing="false" fo:line-height="0.423cm"/>
      <style:text-properties style:letter-kerning="true"/>
    </style:style>
    <style:style style:name="P5" style:family="paragraph" style:parent-style-name="內文_20__28_Web_29_">
      <style:paragraph-properties fo:margin-left="0.838cm" fo:margin-right="0cm" fo:text-indent="-0.838cm" style:auto-text-indent="false" style:snap-to-layout-grid="false"/>
    </style:style>
    <style:style style:name="P6" style:family="paragraph" style:parent-style-name="內文_20__28_Web_29_">
      <style:paragraph-properties fo:margin-top="0cm" fo:margin-bottom="0cm" loext:contextual-spacing="false" style:snap-to-layout-grid="false"/>
    </style:style>
    <style:style style:name="P7" style:family="paragraph" style:parent-style-name="內文_20__28_Web_29_">
      <style:paragraph-properties fo:margin-top="0cm" fo:margin-bottom="0cm" loext:contextual-spacing="false" fo:line-height="0.706cm" style:snap-to-layout-grid="false"/>
    </style:style>
    <style:style style:name="P8" style:family="paragraph" style:parent-style-name="內文_20__28_Web_29_">
      <style:paragraph-properties fo:margin-top="0cm" fo:margin-bottom="0cm" loext:contextual-spacing="false" fo:line-height="0.423cm" style:snap-to-layout-grid="false"/>
    </style:style>
    <style:style style:name="P9" style:family="paragraph" style:parent-style-name="內文_20__28_Web_29_">
      <style:paragraph-properties fo:margin-left="0.834cm" fo:margin-right="0cm" fo:margin-top="0cm" fo:margin-bottom="0cm" loext:contextual-spacing="false" fo:text-indent="0cm" style:auto-text-indent="false" style:snap-to-layout-grid="false"/>
    </style:style>
    <style:style style:name="P10" style:family="paragraph" style:parent-style-name="內文_20__28_Web_29_">
      <style:paragraph-properties fo:margin-left="1.27cm" fo:margin-right="0cm" fo:margin-top="0cm" fo:margin-bottom="0cm" loext:contextual-spacing="false" fo:text-indent="-0.318cm" style:auto-text-indent="false" style:snap-to-layout-grid="false"/>
    </style:style>
    <style:style style:name="P11" style:family="paragraph" style:parent-style-name="內文_20__28_Web_29_">
      <style:paragraph-properties fo:margin-left="1.27cm" fo:margin-right="0cm" fo:margin-top="0cm" fo:margin-bottom="0cm" loext:contextual-spacing="false" fo:text-indent="-0.318cm" style:auto-text-indent="false" style:snap-to-layout-grid="false"/>
    </style:style>
    <style:style style:name="P12" style:family="paragraph" style:parent-style-name="內文_20__28_Web_29_">
      <style:paragraph-properties fo:margin-left="0.711cm" fo:margin-right="-0.893cm" fo:margin-top="0cm" fo:margin-bottom="0cm" loext:contextual-spacing="false" fo:text-indent="0cm" style:auto-text-indent="false" style:snap-to-layout-grid="false"/>
    </style:style>
    <style:style style:name="P13" style:family="paragraph" style:parent-style-name="內文_20__28_Web_29_">
      <style:paragraph-properties fo:margin-left="0.737cm" fo:margin-right="0cm" fo:margin-top="0cm" fo:margin-bottom="0cm" loext:contextual-spacing="false" fo:line-height="0.706cm" fo:text-indent="-0.783cm" style:auto-text-indent="false" style:snap-to-layout-grid="false"/>
    </style:style>
    <style:style style:name="P14" style:family="paragraph" style:parent-style-name="內文_20__28_Web_29_">
      <style:paragraph-properties fo:margin-left="0.741cm" fo:margin-right="0cm" fo:margin-top="0cm" fo:margin-bottom="0cm" loext:contextual-spacing="false" fo:line-height="0.706cm" fo:text-indent="-0.741cm" style:auto-text-indent="false" style:snap-to-layout-grid="false"/>
    </style:style>
    <style:style style:name="P15" style:family="paragraph" style:parent-style-name="內文_20__28_Web_29_">
      <style:paragraph-properties fo:margin-left="0.813cm" fo:margin-right="0cm" fo:margin-top="0cm" fo:margin-bottom="0cm" loext:contextual-spacing="false" fo:line-height="0.706cm" fo:text-indent="-0.813cm" style:auto-text-indent="false" style:snap-to-layout-grid="false"/>
    </style:style>
    <style:style style:name="T1" style:family="text">
      <style:text-properties fo:font-size="24pt" fo:font-weight="bold" style:font-name-asian="華康粗黑體" style:font-size-asian="24pt" style:font-weight-asian="bold" style:font-size-complex="24pt" style:font-weight-complex="bold"/>
    </style:style>
    <style:style style:name="T2" style:family="text">
      <style:text-properties fo:font-size="24pt" fo:font-weight="bold" style:font-name-asian="華康粗黑體" style:font-size-asian="24pt" style:font-weight-asian="bold" style:font-size-complex="24pt" style:font-weight-complex="bold"/>
    </style:style>
    <style:style style:name="T3" style:family="text">
      <style:text-properties fo:font-size="24pt" fo:font-weight="bold" style:font-name-asian="Times New Roman" style:font-size-asian="24pt" style:font-weight-asian="bold" style:font-size-complex="24pt" style:font-weight-complex="bold"/>
    </style:style>
    <style:style style:name="T4" style:family="text">
      <style:text-properties style:font-name-asian="Times New Roman"/>
    </style:style>
    <style:style style:name="T5" style:family="text">
      <style:text-properties style:font-name="Arial Unicode MS" style:letter-kerning="true" style:font-name-asian="華康粗黑體" style:font-name-complex="Arial Unicode MS"/>
    </style:style>
    <style:style style:name="T6" style:family="text">
      <style:text-properties fo:color="#ff0000"/>
    </style:style>
    <style:style style:name="T7" style:family="text">
      <style:text-properties fo:color="#ff0000"/>
    </style:style>
    <style:style style:name="T8" style:family="text">
      <style:text-properties style:font-name-asian="新細明體"/>
    </style:style>
    <style:style style:name="T9" style:family="text">
      <style:text-properties style:font-name-asian="新細明體"/>
    </style:style>
    <style:style style:name="T10" style:family="text">
      <style:text-properties style:font-name-asian="Arial Unicode MS"/>
    </style:style>
    <style:style style:name="T11" style:family="text">
      <style:text-properties style:font-name="新細明體" style:font-name-asian="新細明體" style:font-name-complex="新細明體"/>
    </style:style>
    <style:style style:name="T12" style:family="text">
      <style:text-properties style:font-name="新細明體" fo:font-size="10pt" style:font-size-asian="10pt" style:font-name-complex="新細明體" style:font-size-complex="10pt"/>
    </style:style>
    <style:style style:name="T13" style:family="text">
      <style:text-properties style:font-name="標楷體" style:font-name-asian="標楷體" style:font-name-complex="新細明體"/>
    </style:style>
    <style:style style:name="T14" style:family="text">
      <style:text-properties style:font-name="標楷體" style:letter-kerning="true" style:font-name-asian="標楷體" style:font-name-complex="標楷體"/>
    </style:style>
    <style:style style:name="T15" style:family="text">
      <style:text-properties style:font-name="標楷體" style:letter-kerning="true" style:font-name-asian="標楷體" style:font-name-complex="新細明體"/>
    </style:style>
    <style:style style:name="T16" style:family="text">
      <style:text-properties fo:color="#000000" style:font-name="Arial Unicode MS" style:letter-kerning="true" style:font-name-asian="Arial Unicode MS" style:font-name-complex="Arial Unicode MS"/>
    </style:style>
    <style:style style:name="T17" style:family="text">
      <style:text-properties fo:color="#000000" style:font-name="Arial Unicode MS" style:letter-kerning="true" style:font-name-asian="Arial Unicode MS" style:font-name-complex="Arial Unicode MS"/>
    </style:style>
    <style:style style:name="T18" style:family="text">
      <style:text-properties fo:color="#000000" style:font-name="Arial Unicode MS" style:font-name-asian="Arial Unicode MS" style:font-name-complex="Arial Unicode MS"/>
    </style:style>
    <style:style style:name="T19" style:family="text">
      <style:text-properties fo:color="#000000" style:font-name="新細明體" style:letter-kerning="true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各項經費支用</text:span><text:span text:style-name="T1">要點</text:span><text:span text:style-name="T3"> </text:span></text:p>
      <text:p text:style-name="P5">一、採購人支付款項，應取得受領人或其代領人親自簽名或蓋章之收據；<text:span text:style-name="T6">其因特殊情形，不能取得者，經手人應開具支出證明單</text:span>，書面不能取得之原因，陳經主管人及機關長官或其授權代理人簽名或蓋章。 </text:p>
      <text:p text:style-name="P5">二、採購人購買貨物或支付勞務費用取得之<text:span text:style-name="T6">發票</text:span><text:span text:style-name="T6">及估價單</text:span>，<text:span text:style-name="T6">應記明下列事項：</text:span></text:p>
      <text:p text:style-name="P9">1.公司行號之名稱、地址及其營利事業統一編號。 </text:p>
      <text:p text:style-name="P9">2.貨物名稱及數量。(名稱為外文者須譯為中文)</text:p>
      <text:p text:style-name="P10">3.單價及總價。 </text:p>
      <text:p text:style-name="P10">4.發貨日期。 </text:p>
      <text:p text:style-name="P10">5.買受機關名稱（國立臺灣科技大學）。 </text:p>
      <text:p text:style-name="P10">6.收銀機或計算機器開具之憑證，僅列日期、貨物代號、數量、金額者，應由</text:p>
      <text:p text:style-name="P10"><text:span text:style-name="T10"><text:s text:c="2"/></text:span>經手人加註貨物名稱。 </text:p>
      <text:p text:style-name="P10">7.三聯式發票請註名買受機關之統一編號(04126516)。</text:p>
      <text:p text:style-name="P12"><text:span text:style-name="T10"><text:s/></text:span><text:span text:style-name="T8">8.</text:span>收據或發票如有遺失或供其他用途者，應檢具原之據人加蓋印章負責證明與</text:p>
      <text:p text:style-name="P12"><text:span text:style-name="T10"><text:s text:c="3"/></text:span>原本相符之影本，並註明無法提出原本之原因。</text:p>
      <text:p text:style-name="P6">三、1.物品單價10,000元以上需附估價單及財產驗收單(照片乙張，可用印表機<text:span text:style-name="T11"> <text:s/></text:span></text:p>
      <text:p text:style-name="P6"><text:span text:style-name="T10"><text:s text:c="6"/></text:span>輸出)，若為消耗性物品須先註明於請購單用途說明處。</text:p>
      <text:p text:style-name="P6"><text:span text:style-name="T10"><text:s text:c="4"/></text:span><text:span text:style-name="T8">2.</text:span>採購金額10,000以下可選擇支付貨款方式，10,000以上需由學校支付廠<text:span text:style-name="T11">商 </text:span></text:p>
      <text:p text:style-name="P6"><text:span text:style-name="T11"><text:s text:c="6"/></text:span>，若款項已由老師或學生代墊需敘述代墊理由。</text:p>
      <text:p text:style-name="P6"><text:span text:style-name="T11"><text:s text:c="4"/></text:span><text:span text:style-name="T8">3.</text:span>財物維修，請註記原維修財物名稱及卡片序號＜並檢附財產卡冊＞</text:p>
      <text:p text:style-name="P13">四、數個計畫或科目共同支付之款項，其支出憑證不能分割者，應加具<text:span text:style-name="T6">支出分攤表</text:span>。</text:p>
      <text:p text:style-name="P7">五、發票（收據）總額不得塗改挖補、擦刮或用藥水塗減；其有更改者應由負責人</text:p>
      <text:p text:style-name="P7"><text:s text:c="4"/>更改處簽名或蓋章證明。</text:p>
      <text:p text:style-name="P14"><text:span text:style-name="T11">六</text:span>、郵票多張單據可以張貼一起 (郵票單筆採購超過一仟元需附郵寄地點)</text:p>
      <text:p text:style-name="P15">七、開會誤餐費之便當每人不得超過80元(需附開會通知及食用便當之名單)</text:p>
      <text:p text:style-name="P7"><text:span text:style-name="T11">八</text:span>、打字費之收據，應附樣本或樣張。</text:p>
      <text:p text:style-name="P7"><text:span text:style-name="T11">九</text:span>、程式設計、資料檢索費請說明工作內容及支付標準。</text:p>
      <text:p text:style-name="P7"><text:soft-page-break/><text:span text:style-name="T8">十、</text:span>問卷調查費請檢附其內容、件數、支付標準及受訪者名冊。</text:p>
      <text:p text:style-name="P7"><text:span text:style-name="T8">十一、人事費支用：</text:span></text:p>
      <text:p text:style-name="P8"><text:span text:style-name="T10"><text:s text:c="4"/></text:span>1.兼任助理及臨時工資，請先經校內行政程序簽呈核准再行報支。</text:p>
      <text:p text:style-name="P8"><text:span text:style-name="T10"><text:s text:c="3"/></text:span><text:s/>2.兼任助理人員、博士生、碩士生、大專生應加附助理人員名冊及學生證正<text:span text:style-name="T11">反影本。</text:span> </text:p>
      <text:p text:style-name="P8"><text:s text:c="4"/>3.臨時工資須書明計酬標準，工作日期及工作時數實際工作內容。</text:p>
      <text:p text:style-name="P2"><text:span text:style-name="T14"><text:s/></text:span><text:span text:style-name="T15">4.</text:span><text:span text:style-name="T16">新生擔任研究助理，其未入學的月份請以臨時工資方式報支人事費。</text:span></text:p>
      <text:p text:style-name="P7"><text:span text:style-name="T8">十二、差旅費支用：</text:span></text:p>
      <text:p text:style-name="P2"><text:span text:style-name="T14"><text:s/></text:span><text:span text:style-name="T16">1.</text:span><text:span text:style-name="T16">臨時工、非計劃人員不得報支差旅費。 </text:span></text:p>
      <text:p text:style-name="P2"><text:span text:style-name="T14"><text:s/></text:span><text:span text:style-name="T16">2</text:span><text:span text:style-name="T15">.</text:span><text:span text:style-name="T16">學生或助理國內差旅費報支，請填寫「出差申請單」核准後方可核銷。</text:span></text:p>
      <text:p text:style-name="P2"><text:span text:style-name="T14"><text:s/></text:span><text:span text:style-name="T16">3.</text:span><text:span text:style-name="T16">出差地點距離機關所在地三十里以內者、在交通工具中歇夜者及出差事竣於</text:span></text:p>
      <text:p text:style-name="P2"><text:span text:style-name="T16"><text:s text:c="2"/></text:span><text:span text:style-name="T19"><text:s/></text:span><text:span text:style-name="T16">返達原駐地之日等不得報支住宿費。 </text:span></text:p>
      <text:p text:style-name="P3">※各組實驗室技術人員名單如下：</text:p>
      <text:p text:style-name="P4">管理組、資訊組:呂珠玉<text:span text:style-name="T4"> <text:s text:c="2"/></text:span>大地組:陳鴻益<text:span text:style-name="T4"> <text:s text:c="2"/></text:span>結構組:呂冠群<text:span text:style-name="T4"> <text:s text:c="2"/></text:span>材料組:蔡季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cc6600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cm" fo:margin-left="3.17cm" fo:margin-right="1.633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項經費支用規則 </dc:title>
    <meta:initial-creator>lynn</meta:initial-creator>
    <meta:creation-date>2011-05-03T17:48:00</meta:creation-date>
    <dc:creator>USER</dc:creator>
    <dc:date>2011-05-16T09:06:00</dc:date>
    <meta:print-date>2004-09-22T10:55:00</meta:print-date>
    <meta:editing-cycles>5</meta:editing-cycles>
    <meta:editing-duration>PT45M</meta:editing-duration>
    <meta:document-statistic meta:table-count="0" meta:image-count="0" meta:object-count="0" meta:page-count="2" meta:paragraph-count="38" meta:word-count="976" meta:character-count="1091" meta:non-whitespace-character-count="1019"/>
    <meta:generator>LibreOffice/5.2.0.4$Windows_x86 LibreOffice_project/066b007f5ebcc236395c7d282ba488bca6720265</meta:generator>
  </office:meta>
</office:document-meta>
</file>