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96cm" fo:margin-left="-0.199cm" fo:margin-top="1.272cm" fo:margin-bottom="0cm" table:align="left" style:writing-mode="lr-tb"/>
    </style:style>
    <style:style style:name="表格1.A" style:family="table-column">
      <style:table-column-properties style:column-width="3.618cm"/>
    </style:style>
    <style:style style:name="表格1.B" style:family="table-column">
      <style:table-column-properties style:column-width="8.003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7.955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3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759cm" fo:keep-together="auto"/>
    </style:style>
    <style:style style:name="表格1.4" style:family="table-row">
      <style:table-row-properties style:min-row-height="3.083cm" fo:keep-together="auto"/>
    </style:style>
    <style:style style:name="表格1.5" style:family="table-row">
      <style:table-row-properties style:min-row-height="3.3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6cm" fo:text-align="justify" style:justify-single-word="false"/>
    </style:style>
    <style:style style:name="P7" style:family="paragraph" style:parent-style-name="Standard">
      <style:paragraph-properties fo:line-height="0.6cm"/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orphans="2" fo:widows="2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text-properties style:font-name="細明體" fo:font-size="10pt" style:font-name-asian="細明體" style:font-size-asian="10pt" style:font-name-complex="細明體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ff66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ff6600" style:font-name="標楷體" style:font-name-asian="標楷體" style:font-name-complex="標楷體"/>
    </style:style>
    <style:style style:name="P14" style:family="paragraph" style:parent-style-name="Standard">
      <style:paragraph-properties fo:margin-left="0.388cm" fo:margin-right="0cm" fo:text-indent="-0.388cm" style:auto-text-indent="false"/>
    </style:style>
    <style:style style:name="P15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16" style:family="paragraph" style:parent-style-name="Standard">
      <style:paragraph-properties fo:margin-top="0cm" fo:margin-bottom="0cm" loext:contextual-spacing="false" fo:line-height="0.6cm"/>
    </style:style>
    <style:style style:name="P17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66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6600" style:font-name="標楷體" style:font-name-asian="標楷體" style:font-name-complex="標楷體"/>
    </style:style>
    <style:style style:name="P20" style:family="paragraph" style:parent-style-name="Standard">
      <style:paragraph-properties fo:margin-left="0.466cm" fo:margin-right="0cm" fo:text-align="justify" style:justify-single-word="false" fo:text-indent="-0.46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838cm" fo:margin-right="0cm" fo:text-align="justify" style:justify-single-word="false" fo:text-indent="-0.838cm" style:auto-text-indent="false"/>
      <style:text-properties fo:color="#3366ff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3" style:family="paragraph" style:parent-style-name="Standard">
      <style:paragraph-properties fo:margin-top="0.318cm" fo:margin-bottom="0cm" loext:contextual-spacing="false" fo:line-height="0.6cm"/>
      <style:text-properties style:font-name="新細明體" fo:font-size="10pt" style:font-size-asian="10pt" style:font-name-complex="新細明體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ff6600" style:font-name="標楷體" fo:font-weight="bold" style:font-name-asian="標楷體" style:font-weight-asian="bold" style:font-name-complex="標楷體"/>
    </style:style>
    <style:style style:name="T6" style:family="text">
      <style:text-properties fo:color="#ff6600" style:font-name="標楷體" style:font-name-asian="標楷體" style:font-name-complex="標楷體"/>
    </style:style>
    <style:style style:name="T7" style:family="text">
      <style:text-properties fo:color="#ff6600" fo:font-weight="bold" style:font-name-asian="標楷體" style:font-weight-asian="bold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1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2" style:family="text">
      <style:text-properties fo:color="#3366ff"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營建系請購核銷</text:span>作業程序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請 購 類 別</text:p>
          </table:table-cell>
          <table:table-cell table:style-name="表格1.A1" office:value-type="string">
            <text:p text:style-name="P1">非共同供應契約項目：</text:p>
          </table:table-cell>
          <table:table-cell table:style-name="表格1.A1" office:value-type="string">
            <text:p text:style-name="P1">共同供應契約：</text:p>
          </table:table-cell>
          <table:table-cell table:style-name="表格1.D1" office:value-type="string">
            <text:p text:style-name="P1">共同供應契約項目(不利用-自行採購)：</text:p>
            <text:p text:style-name="P1">自購原因需符合：產品無規格或價格較低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●請購申請：</text:span></text:p>
            <text:p text:style-name="P4"><text:span text:style-name="T2"><text:s/></text:span><text:span text:style-name="T5"><text:s/>2萬元以上</text:span></text:p>
          </table:table-cell>
          <table:table-cell table:style-name="表格1.A2" office:value-type="string">
            <text:p text:style-name="P5"><text:span text:style-name="T8">1.</text:span><text:span text:style-name="T8"> 會計室網路請購系統→產生請購單</text:span></text:p>
            <text:p text:style-name="P5"><text:span text:style-name="T8">2.一家估價單(正本) →院長核定 →可購買物品</text:span></text:p>
            <text:p text:style-name="P5"><text:span text:style-name="T8">3.會計室網路請購系統→報銷後產生黏存單</text:span></text:p>
            <text:p text:style-name="P7">4.發票</text:p>
            <text:p text:style-name="P14"><text:span text:style-name="T8">4.商品若是物品，請另附驗收紀錄、照片一張</text:span></text:p>
          </table:table-cell>
          <table:table-cell table:style-name="表格1.A2" office:value-type="string">
            <text:p text:style-name="Standard"><text:span text:style-name="T10">1.</text:span><text:span text:style-name="T10">政府電子採購網→產生請購單</text:span></text:p>
            <text:p text:style-name="P11">2.會計室網路請購系統→產生請購單→院長核定</text:p>
            <text:p text:style-name="Standard"><text:span text:style-name="T10">3</text:span><text:span text:style-name="T10">.</text:span><text:span text:style-name="T10">系辦蔡小姐下訂→產生訂購單</text:span><text:span text:style-name="T8">→廠商送貨</text:span></text:p>
            <text:p text:style-name="Standard"><text:span text:style-name="T10">4</text:span><text:span text:style-name="T10">.</text:span><text:span text:style-name="T10">會計室網路請購系統→報銷後產生黏存單</text:span></text:p>
            <text:p text:style-name="P11">5.發票</text:p>
            <text:p text:style-name="Standard"><text:span text:style-name="T10">6</text:span><text:span text:style-name="T10">.</text:span><text:span text:style-name="T10">政府電子採購網→線上簽收及驗收</text:span></text:p>
            <text:p text:style-name="Standard"><text:span text:style-name="T10">7.紙本驗收紀錄、</text:span><text:span text:style-name="T8">照片一張</text:span></text:p>
          </table:table-cell>
          <table:table-cell table:style-name="表格1.D2" office:value-type="string">
            <text:p text:style-name="P16"><text:span text:style-name="T8">1.</text:span><text:span text:style-name="T8">會計室網路請購系統→產生請購單</text:span></text:p>
            <text:p text:style-name="P5"><text:span text:style-name="T8">2.</text:span><text:span text:style-name="T8">不利用共同供應契約自行採購申請書</text:span></text:p>
            <text:p text:style-name="P5"><text:span text:style-name="T8">3.一家估價單(正本)→院長核定</text:span></text:p>
            <text:p text:style-name="P5"><text:span text:style-name="T8">4</text:span><text:span text:style-name="T8">.</text:span><text:span text:style-name="T8">會計室網路請購系統→報銷後產生黏存單</text:span></text:p>
            <text:p text:style-name="P5"><text:span text:style-name="T8">5.發票</text:span></text:p>
            <text:p text:style-name="P5"><text:span text:style-name="T8">6..紙本驗收紀錄、照片一張</text:span></text:p>
            <text:p text:style-name="P3"/>
          </table:table-cell>
        </table:table-row>
        <table:table-row table:style-name="表格1.3">
          <table:table-cell table:style-name="表格1.A2" office:value-type="string">
            <text:list xml:id="list331722678550655185" text:style-name="WW8Num4">
              <text:list-item>
                <text:p text:style-name="P2">直接核銷</text:p>
              </text:list-item>
            </text:list>
            <text:p text:style-name="P12">10,000~19,999元</text:p>
          </table:table-cell>
          <table:table-cell table:style-name="表格1.A2" office:value-type="string">
            <text:p text:style-name="P9">1.會計室網路請購系統→產生請購支出黏存單</text:p>
            <text:p text:style-name="P9">2.發票</text:p>
            <text:p text:style-name="P9">3.一家估價單(正本)</text:p>
            <text:p text:style-name="P15"><text:span text:style-name="T8">4.商品若是物品，請另附驗收紀錄、照片一張</text:span></text:p>
          </table:table-cell>
          <table:table-cell table:style-name="表格1.A2" office:value-type="string">
            <text:p text:style-name="P4"><text:span text:style-name="T8">1.政府電子採購網→產生請購單→ 至系辦蔡</text:span></text:p>
            <text:p text:style-name="P17"><text:span text:style-name="T8">小姐處下訂</text:span><text:span text:style-name="T10">→產生訂購單</text:span><text:span text:style-name="T8">→廠商送貨</text:span></text:p>
            <text:p text:style-name="P4"><text:span text:style-name="T8">2</text:span><text:span text:style-name="T8">.會計室網路請購系統→產生請購支出黏存單</text:span></text:p>
            <text:p text:style-name="P4"><text:span text:style-name="T8">3</text:span><text:span text:style-name="T8">.發票</text:span></text:p>
            <text:p text:style-name="P4"><text:span text:style-name="T8">4</text:span><text:span text:style-name="T8">.政府電子採購網→線上簽收及驗收</text:span></text:p>
            <text:p text:style-name="P4"><text:span text:style-name="T10">5.紙本驗收紀錄、</text:span><text:span text:style-name="T8">照片一張</text:span></text:p>
          </table:table-cell>
          <table:table-cell table:style-name="表格1.D2" office:value-type="string">
            <text:p text:style-name="P4"><text:span text:style-name="T8">1.</text:span><text:span text:style-name="T8">會計室網路請購系統→產生請購支出黏存單</text:span></text:p>
            <text:p text:style-name="P4"><text:span text:style-name="T8">2.</text:span><text:span text:style-name="T8">不利用共同供應契約自行採購申請書</text:span></text:p>
            <text:p text:style-name="P4"><text:span text:style-name="T8">3.一家估價單(正本)</text:span></text:p>
            <text:p text:style-name="P4"><text:span text:style-name="T8">4</text:span><text:span text:style-name="T8">.</text:span><text:span text:style-name="T8">發票</text:span></text:p>
            <text:p text:style-name="P4"><text:span text:style-name="T8">5.驗收紀錄</text:span></text:p>
            <text:p text:style-name="P4"><text:span text:style-name="T8">6.照片一張 <text:s/></text:span></text:p>
          </table:table-cell>
        </table:table-row>
        <table:table-row table:style-name="表格1.4">
          <table:table-cell table:style-name="表格1.A2" office:value-type="string">
            <text:list xml:id="list210022458494390" text:continue-numbering="true" text:style-name="WW8Num4">
              <text:list-item>
                <text:p text:style-name="P2">零用金</text:p>
              </text:list-item>
            </text:list>
            <text:p text:style-name="P4"><text:span text:style-name="T6"><text:s text:c="2"/></text:span><text:span text:style-name="T5"><text:s/>9,999元以下</text:span></text:p>
            <text:p text:style-name="P18"/>
          </table:table-cell>
          <table:table-cell table:style-name="表格1.A2" office:value-type="string">
            <text:p text:style-name="P9">1.會計室網路請購系統→產生零用金支出黏存單</text:p>
            <text:p text:style-name="P9">2.發票</text:p>
            <text:p text:style-name="P20"/>
          </table:table-cell>
          <table:table-cell table:style-name="表格1.A2" office:value-type="string">
            <text:p text:style-name="P4"><text:span text:style-name="T8">1.政府電子採購網→產生請購單→ 至系辦蔡 <text:s text:c="2"/></text:span></text:p>
            <text:p text:style-name="P4"><text:span text:style-name="T8"><text:s/>小姐處下訂</text:span><text:span text:style-name="T10">→產生訂購單</text:span><text:span text:style-name="T8">→廠商送貨</text:span></text:p>
            <text:p text:style-name="P4"><text:span text:style-name="T8">2</text:span><text:span text:style-name="T8">.會計室網路請購系統→產生請購支出黏存單</text:span></text:p>
            <text:p text:style-name="P4"><text:span text:style-name="T8">3</text:span><text:span text:style-name="T8">.發票</text:span></text:p>
            <text:p text:style-name="P6"><text:span text:style-name="T8">4</text:span><text:span text:style-name="T8">.政府電子採購網→線上簽收及驗收</text:span></text:p>
          </table:table-cell>
          <table:table-cell table:style-name="表格1.D2" office:value-type="string">
            <text:p text:style-name="P4"><text:span text:style-name="T8">1.</text:span><text:span text:style-name="T8">會計室網路請購系統→產生零用金支出黏存單</text:span></text:p>
            <text:p text:style-name="P4"><text:span text:style-name="T8">2.</text:span><text:span text:style-name="T8">不利用共同供應契約自行採購申請書</text:span></text:p>
            <text:p text:style-name="P4"><text:span text:style-name="T8">3.一家估價單(正本)</text:span></text:p>
            <text:p text:style-name="P4"><text:span text:style-name="T8">4</text:span><text:span text:style-name="T8">.</text:span><text:span text:style-name="T8">發票</text:span></text:p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4"><text:span text:style-name="T2">● 差旅費</text:span></text:p>
            <text:p text:style-name="P13"><text:s text:c="2"/></text:p>
            <text:p text:style-name="P19"/>
          </table:table-cell>
          <table:table-cell table:style-name="表格1.A2" table:number-columns-spanned="2" office:value-type="string">
            <text:p text:style-name="P6"><text:span text:style-name="T2">※教師申請(國內、外出差)：</text:span></text:p>
            <text:p text:style-name="P6"><text:span text:style-name="T2">國內：</text:span><text:span text:style-name="T8">1.登錄人事室差勤系統→校長核准</text:span></text:p>
            <text:p text:style-name="P6"><text:span text:style-name="T8"><text:s text:c="7"/>2.會計室網路請購系統→產生國內差旅費報告表、檢附單據票根等</text:span></text:p>
            <text:p text:style-name="P6"><text:span text:style-name="T2">國外：</text:span><text:span text:style-name="T8">1. .登錄人事室差勤系統→簽呈→校長核准</text:span></text:p>
            <text:p text:style-name="P6"><text:span text:style-name="T8"><text:s text:c="7"/>2.會計室網路請購系統→產生國外差旅費報告表</text:span></text:p>
            <text:p text:style-name="P10"><text:s text:c="7"/>3.檢附機票票根、代收轉附收據、相關支出保險單、發票等證明</text:p>
          </table:table-cell>
          <table:covered-table-cell/>
          <table:table-cell table:style-name="表格1.D2" office:value-type="string">
            <text:p text:style-name="P6"><text:span text:style-name="T2">※學生或助理(國內出差)：</text:span></text:p>
            <text:p text:style-name="P6"><text:span text:style-name="T8">1.填寫出差申請單→校長核准</text:span></text:p>
            <text:p text:style-name="P6"><text:span text:style-name="T8">2.會計室網路請購系統→產生國內差旅費報告表</text:span></text:p>
            <text:p text:style-name="P8">3.檢附單據票根等</text:p>
            <text:p text:style-name="P6"><text:span text:style-name="T2">※學生或助理(國外出差)：</text:span></text:p>
            <text:p text:style-name="P6"><text:span text:style-name="T8">1.簽呈→校長核准</text:span></text:p>
            <text:p text:style-name="P6"><text:span text:style-name="T8">2.會計室網路請購系統→產生國外差旅費報告表</text:span></text:p>
            <text:p text:style-name="P10">3.檢附單據、票根、發票等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318cm" fo:margin-left="2.54cm" fo:margin-right="1.443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建系請購核銷作業程序表</dc:title>
    <meta:initial-creator>joe</meta:initial-creator>
    <meta:creation-date>2011-05-03T17:02:00</meta:creation-date>
    <dc:creator>USER</dc:creator>
    <dc:date>2011-08-16T15:38:00</dc:date>
    <meta:print-date>2011-05-16T08:59:00</meta:print-date>
    <meta:editing-cycles>12</meta:editing-cycles>
    <meta:editing-duration>PT45M</meta:editing-duration>
    <meta:document-statistic meta:table-count="1" meta:image-count="0" meta:object-count="0" meta:page-count="1" meta:paragraph-count="73" meta:word-count="953" meta:character-count="1069" meta:non-whitespace-character-count="1025"/>
    <meta:generator>LibreOffice/5.2.0.4$Windows_x86 LibreOffice_project/066b007f5ebcc236395c7d282ba488bca6720265</meta:generator>
  </office:meta>
</office:document-meta>
</file>