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6.025cm"/>
    </style:style>
    <style:style style:name="表格1.D" style:family="table-column">
      <style:table-column-properties style:column-width="2.764cm"/>
    </style:style>
    <style:style style:name="表格1.E" style:family="table-column">
      <style:table-column-properties style:column-width="6.15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05cm" fo:keep-together="always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1.552cm" fo:keep-together="always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2.665cm" fo:keep-together="always"/>
    </style:style>
    <style:style style:name="表格1.11" style:family="table-row">
      <style:table-row-properties style:min-row-height="1.099cm" fo:keep-together="always"/>
    </style:style>
    <style:style style:name="表格1.12" style:family="table-row">
      <style:table-row-properties style:min-row-height="3.344cm" fo:keep-together="always"/>
    </style:style>
    <style:style style:name="表格1.13" style:family="table-row">
      <style:table-row-properties style:min-row-height="0.89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 style:font-size-complex="10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Arial" style:font-name-asian="標楷體" style:font-name-complex="Arial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letter-kerning="true" style:font-name-asian="標楷體" style:font-name-complex="Arial" style:font-size-complex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" style:font-name-complex="Arial" style:font-size-complex="10pt"/>
    </style:style>
    <style:style style:name="P10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0pt"/>
    </style:style>
    <style:style style:name="P15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18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23" style:family="paragraph" style:parent-style-name="_30_21" style:master-page-name="Standard">
      <style:paragraph-properties fo:margin-top="0cm" fo:margin-bottom="0.494cm" loext:contextual-spacing="false" fo:line-height="0.706cm" fo:text-align="center" style:justify-single-word="false" style:page-number="auto"/>
      <style:text-properties fo:color="#000000" style:font-name="Arial" fo:font-size="18pt" style:font-name-asian="標楷體" style:font-size-asian="18pt" style:font-name-complex="Arial" style:font-size-complex="16pt"/>
    </style:style>
    <style:style style:name="P24" style:family="paragraph" style:parent-style-name="_30_21">
      <style:paragraph-properties fo:margin-top="0cm" fo:margin-bottom="0cm" loext:contextual-spacing="false" style:line-height-at-least="0.423cm" fo:orphans="0" fo:widows="0" style:snap-to-layout-grid="false"/>
      <style:text-properties style:font-name="Arial" style:letter-kerning="true" style:font-name-asian="標楷體" style:font-name-complex="Arial"/>
    </style:style>
    <style:style style:name="P25" style:family="paragraph" style:parent-style-name="_30_22">
      <style:paragraph-properties fo:margin-left="1.27cm" fo:margin-right="0cm" fo:line-height="0.529cm" fo:text-indent="-2.117cm" style:auto-text-indent="false"/>
    </style:style>
    <style:style style:name="P26" style:family="paragraph" style:parent-style-name="_30_22">
      <style:paragraph-properties fo:margin-left="1.168cm" fo:margin-right="0cm" fo:line-height="0.529cm" fo:text-indent="-0.847cm" style:auto-text-indent="false"/>
    </style:style>
    <style:style style:name="P27" style:family="paragraph" style:parent-style-name="_30_22">
      <style:paragraph-properties fo:margin-left="1.27cm" fo:margin-right="0cm" fo:line-height="0.529cm" fo:text-indent="-0.982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font-size-complex="10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Arial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color="#000000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進口教育研究用品免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申</text:p>
            <text:p text:style-name="P2">請</text:p>
            <text:p text:style-name="P2">學</text:p>
            <text:p text:style-name="P2">校</text:p>
            <text:p text:style-name="P2">或</text:p>
            <text:p text:style-name="P2">機</text:p>
            <text:p text:style-name="P2">關</text:p>
          </table:table-cell>
          <table:table-cell table:style-name="表格1.A1" table:number-rows-spanned="2" office:value-type="string">
            <text:p text:style-name="P11">名稱</text:p>
          </table:table-cell>
          <table:table-cell table:style-name="表格1.A1" table:number-rows-spanned="2" office:value-type="string">
            <text:p text:style-name="P19">國立臺灣科技大學</text:p>
          </table:table-cell>
          <table:table-cell table:style-name="表格1.A1" office:value-type="string">
            <text:p text:style-name="P11">發文日期</text:p>
            <text:p text:style-name="P11">及字號</text:p>
          </table:table-cell>
          <table:table-cell table:style-name="表格1.E1" office:value-type="string">
            <text:p text:style-name="P2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4">附件</text:p>
          </table:table-cell>
          <table:table-cell table:style-name="表格1.E1" office:value-type="string">
            <text:p text:style-name="P19">進口教育研究用品明細表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1">代表人</text:span><text:span text:style-name="T4"> </text:span></text:p>
          </table:table-cell>
          <table:table-cell table:style-name="表格1.A1" office:value-type="string">
            <text:p text:style-name="P21"><text:span text:style-name="T6">陳</text:span><text:span text:style-name="T8"> <text:s text:c="3"/></text:span><text:span text:style-name="T6">希</text:span><text:span text:style-name="T8"> <text:s text:c="3"/></text:span><text:span text:style-name="T6">舜</text:span></text:p>
          </table:table-cell>
          <table:table-cell table:style-name="表格1.A1" table:number-rows-spanned="3" office:value-type="string">
            <text:p text:style-name="P10"><text:span text:style-name="T3">學</text:span><text:span text:style-name="T1">校或機關</text:span></text:p>
            <text:p text:style-name="P11">印信</text:p>
            <text:p text:style-name="P11">及代表人章</text:p>
          </table:table-cell>
          <table:table-cell table:style-name="表格1.E1" table:number-rows-spanned="3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地址</text:p>
          </table:table-cell>
          <table:table-cell table:style-name="表格1.A1" office:value-type="string">
            <text:p text:style-name="P19">台北市基隆路四段43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9">02-2733-3141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進</text:p>
            <text:p text:style-name="P2">口</text:p>
            <text:p text:style-name="P2">用</text:p>
            <text:p text:style-name="P2">品</text:p>
          </table:table-cell>
          <table:table-cell table:style-name="表格1.A1" office:value-type="string">
            <text:p text:style-name="P15"><text:span text:style-name="T6">名</text:span><text:span text:style-name="T8"> </text:span><text:span text:style-name="T6">稱</text:span></text:p>
            <text:p text:style-name="P15"><text:span text:style-name="T6">規</text:span><text:span text:style-name="T8"> </text:span><text:span text:style-name="T6">格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輸入口岸</text:p>
          </table:table-cell>
          <table:table-cell table:style-name="表格1.E1" office:value-type="string">
            <text:p text:style-name="P17"><text:span text:style-name="T9"></text:span><text:span text:style-name="T4"> </text:span><text:span text:style-name="T1">台灣桃園國際機場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項數及</text:p>
            <text:p text:style-name="P15"><text:span text:style-name="T6">數</text:span><text:span text:style-name="T8"> <text:s/></text:span><text:span text:style-name="T6">量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進口用品</text:p>
            <text:p text:style-name="P11">詳細用途</text:p>
          </table:table-cell>
          <table:table-cell table:style-name="表格1.E1" office:value-type="string">
            <text:p text:style-name="P21"><text:span text:style-name="T6">教</text:span><text:span text:style-name="T8"> </text:span><text:span text:style-name="T6">學</text:span><text:span text:style-name="T8"> </text:span><text:span text:style-name="T6">研</text:span><text:span text:style-name="T8"> </text:span><text:span text:style-name="T6">究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<text:span text:style-name="T1">總金額</text:span><text:span text:style-name="T4"> 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用品進口後</text:p>
            <text:p text:style-name="P11">存放處所</text:p>
          </table:table-cell>
          <table:table-cell table:style-name="表格1.E1" office:value-type="string">
            <text:p text:style-name="P22">本校　　　　實驗室</text:p>
          </table:table-cell>
        </table:table-row>
        <table:table-row table:style-name="表格1.9">
          <table:table-cell table:style-name="表格1.A1" table:number-rows-spanned="2" office:value-type="string">
            <text:p text:style-name="P4">核</text:p>
            <text:p text:style-name="P4">轉</text:p>
            <text:p text:style-name="P4">機</text:p>
            <text:p text:style-name="P4">關</text:p>
          </table:table-cell>
          <table:table-cell table:style-name="表格1.A1" office:value-type="string">
            <text:p text:style-name="P11">名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發文日期</text:p>
            <text:p text:style-name="P11">及字號</text:p>
          </table:table-cell>
          <table:table-cell table:style-name="表格1.E1" office:value-type="string">
            <text:p text:style-name="P1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1">核轉</text:p>
            <text:p text:style-name="P11">意見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機關印信</text:p>
          </table:table-cell>
          <table:table-cell table:style-name="表格1.E1" office:value-type="string">
            <text:p text:style-name="P18"/>
          </table:table-cell>
        </table:table-row>
        <table:table-row table:style-name="表格1.11">
          <table:table-cell table:style-name="表格1.A1" table:number-rows-spanned="2" office:value-type="string">
            <text:p text:style-name="P4">核</text:p>
            <text:p text:style-name="P4">定</text:p>
            <text:p text:style-name="P4">機</text:p>
            <text:p text:style-name="P4">關</text:p>
          </table:table-cell>
          <table:table-cell table:style-name="表格1.A1" office:value-type="string">
            <text:p text:style-name="P11">名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發文日期</text:p>
          </table:table-cell>
          <table:table-cell table:style-name="表格1.E1" office:value-type="string">
            <text:p text:style-name="P18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1">核定</text:p>
            <text:p text:style-name="P11">結果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<text:span text:style-name="T6">機關印信</text:span><text:span text:style-name="T8"> </text:span></text:p>
          </table:table-cell>
          <table:table-cell table:style-name="表格1.E1" office:value-type="string">
            <text:p text:style-name="P18"/>
          </table:table-cell>
        </table:table-row>
        <table:table-row table:style-name="表格1.13">
          <table:table-cell table:style-name="表格1.A1" table:number-columns-spanned="2" office:value-type="string">
            <text:p text:style-name="P9"><text:span text:style-name="T6">備</text:span><text:span text:style-name="T8"> <text:s text:c="4"/></text:span><text:span text:style-name="T6">註</text:span><text:span text:style-name="T8"> </text:span></text:p>
          </table:table-cell>
          <table:covered-table-cell/>
          <table:table-cell table:style-name="表格1.E1" table:number-columns-spanned="3" office:value-type="string">
            <text:p text:style-name="P19">採購價格不含進口稅款</text:p>
          </table:table-cell>
          <table:covered-table-cell/>
          <table:covered-table-cell/>
        </table:table-row>
      </table:table>
      <text:p text:style-name="P25"><text:span text:style-name="T11">附註：一、逕向進口地海關申請之免稅案件，應繕具本申請書</text:span><text:span text:style-name="T11">1</text:span><text:span text:style-name="T11">式</text:span><text:span text:style-name="T11">2</text:span><text:span text:style-name="T11">份（</text:span><text:span text:style-name="T11">1</text:span><text:span text:style-name="T11">份由進口地海關存查，</text:span><text:span text:style-name="T11">1</text:span><text:span text:style-name="T11">份由進口地海關核定免稅後送還申請學校或機關）；由主管機關核轉進口地海關申請之免稅案件，應繕具本申請書</text:span><text:span text:style-name="T11">1</text:span><text:span text:style-name="T11">式</text:span><text:span text:style-name="T11">3</text:span><text:span text:style-name="T11">份（</text:span><text:span text:style-name="T11">1</text:span><text:span text:style-name="T11">份由核轉機關存查，</text:span><text:span text:style-name="T11">1</text:span><text:span text:style-name="T11">份由進口地海關存查，</text:span><text:span text:style-name="T11">1</text:span><text:span text:style-name="T11">份由進口地海關核定免稅後送還申請學校或機關）。</text:span></text:p>
      <text:p text:style-name="P26"><text:span text:style-name="T11">二、進口用品在</text:span><text:span text:style-name="T11">2</text:span><text:span text:style-name="T11">項以上時，應另附進口用品明細表，其份數與申請書同。</text:span></text:p>
      <text:p text:style-name="P27">三、進口用品如係委託國內廠商代為進口者，應於備註欄內註明受託代為進口之廠商名稱、地址及電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82cm"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教育研究用品免稅申請書</dc:title>
    <meta:initial-creator>鄭世文</meta:initial-creator>
    <meta:creation-date>2005-05-03T10:55:00</meta:creation-date>
    <dc:creator>ntust</dc:creator>
    <dc:date>2008-08-12T16:28:00</dc:date>
    <meta:print-date>2005-05-03T10:54:00</meta:print-date>
    <meta:editing-cycles>5</meta:editing-cycles>
    <meta:editing-duration>PT7M</meta:editing-duration>
    <meta:document-statistic meta:table-count="1" meta:image-count="0" meta:object-count="0" meta:page-count="1" meta:paragraph-count="64" meta:word-count="412" meta:character-count="453" meta:non-whitespace-character-count="424"/>
    <meta:generator>LibreOffice/5.2.0.4$Windows_x86 LibreOffice_project/066b007f5ebcc236395c7d282ba488bca6720265</meta:generator>
    <meta:user-defined meta:name="_AdHocReviewCycleID" meta:value-type="float">6186052</meta:user-defined>
    <meta:user-defined meta:name="_AuthorEmail">slliu0617@ntu.edu.tw</meta:user-defined>
    <meta:user-defined meta:name="_AuthorEmailDisplayName">劉秀蘭</meta:user-defined>
    <meta:user-defined meta:name="_EmailSubject">amendment-dutyfree</meta:user-defined>
    <meta:user-defined meta:name="_ReviewingToolsShownOnce" meta:value-type="string"/>
  </office:meta>
</office:document-meta>
</file>