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cm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175cm"/>
    </style:style>
    <style:style style:name="表格1.F" style:family="table-column">
      <style:table-column-properties style:column-width="0.469cm"/>
    </style:style>
    <style:style style:name="表格1.I" style:family="table-column">
      <style:table-column-properties style:column-width="0.471cm"/>
    </style:style>
    <style:style style:name="表格1.O" style:family="table-column">
      <style:table-column-properties style:column-width="0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64cm" fo:keep-together="auto"/>
    </style:style>
    <style:style style:name="P1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212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indent="13.123cm" style:auto-text-indent="false"/>
    </style:style>
    <style:style style:name="P19" style:family="paragraph" style:parent-style-name="Standard" style:list-style-name="WW8Num4">
      <style:paragraph-properties fo:margin-left="0.66cm" fo:margin-right="0cm" fo:orphans="0" fo:widows="0" fo:text-indent="-0.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list-style-name="WW8Num4">
      <style:paragraph-properties fo:margin-left="0.66cm" fo:margin-right="0cm" fo:margin-top="0.212cm" fo:margin-bottom="0cm" loext:contextual-spacing="false" fo:orphans="0" fo:widows="0" fo:text-indent="-0.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orphans="0" fo:widows="0" fo:text-indent="0.688cm" style:auto-text-indent="false"/>
    </style:style>
    <style:style style:name="P22" style:family="paragraph" style:parent-style-name="Standard">
      <style:paragraph-properties fo:margin-left="0cm" fo:margin-right="0cm" fo:orphans="0" fo:widows="0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orphans="0" fo:widows="0" fo:text-indent="0.688cm" style:auto-text-indent="false"/>
    </style:style>
    <style:style style:name="P24" style:family="paragraph" style:parent-style-name="Standard">
      <style:paragraph-properties fo:margin-top="0.212cm" fo:margin-bottom="0cm" loext:contextual-spacing="false" fo:orphans="0" fo:widows="0"/>
    </style:style>
    <style:style style:name="P25" style:family="paragraph" style:parent-style-name="Standard">
      <style:paragraph-properties fo:margin-left="0cm" fo:margin-right="0.423cm" fo:line-height="1.023cm" fo:text-align="end" style:justify-single-word="false" fo:text-indent="5.503cm" style:auto-text-indent="false"/>
    </style:style>
    <style:style style:name="P26" style:family="paragraph" style:parent-style-name="Standard" style:master-page-name="Standard">
      <style:paragraph-properties style:line-height-at-least="0cm" style:page-number="auto"/>
      <style:text-properties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fo:margin-left="0cm" fo:margin-right="1.235cm" fo:text-indent="0cm" style:auto-text-indent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Times New Roman" style:font-size-asian="13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text:display="none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I"/>
        <table:table-column table:style-name="表格1.F" table:number-columns-repeated="2"/>
        <table:table-column table:style-name="表格1.I"/>
        <table:table-column table:style-name="表格1.O"/>
        <table:table-row table:style-name="表格1.1">
          <table:table-cell table:style-name="表格1.A1" table:number-columns-spanned="15" office:value-type="string">
            <text:p text:style-name="P3">國立台灣科技大學赴大陸地區人員</text:p>
            <text:p text:style-name="P2"><text:span text:style-name="T3">返</text:span><text:span text:style-name="T4"> <text:s text:c="3"/></text:span><text:span text:style-name="T3">臺</text:span><text:span text:style-name="T4"> <text:s text:c="3"/></text:span><text:span text:style-name="T3">意</text:span><text:span text:style-name="T4"> <text:s text:c="3"/></text:span><text:span text:style-name="T3">見</text:span><text:span text:style-name="T4"> <text:s text:c="3"/></text:span><text:span text:style-name="T3">反</text:span><text:span text:style-name="T4"> <text:s text:c="3"/></text:span><text:span text:style-name="T3">應</text:span><text:span text:style-name="T4"> <text:s text:c="3"/></text:span><text:span text:style-name="T3">表</text:span></text:p>
            <text:p text:style-name="P18"><text:span text:style-name="T15"><text:s text:c="2"/></text:span><text:span text:style-name="T15"><text:s/></text:span><text:span text:style-name="T15"><text:s/></text:span><text:span text:style-name="T15"><text:s/></text:span><text:span text:style-name="T13">年</text:span><text:span text:style-name="T15"> <text:s text:c="2"/></text:span><text:span text:style-name="T15"><text:s text:c="3"/></text:span><text:span text:style-name="T13">月</text:span><text:span text:style-name="T15"> </text:span><text:span text:style-name="T15"><text:s/></text:span><text:span text:style-name="T15"><text:s/></text:span><text:span text:style-name="T15"><text:s/></text:span><text:span text:style-name="T15"><text:s/></text:span><text:span text:style-name="T15"><text:s/></text:span><text:span text:style-name="T13">日填</text:span><text:span text:style-name="T1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出生</text:p>
            <text:p text:style-name="P6">日期</text:p>
          </table:table-cell>
          <table:table-cell table:style-name="表格1.A2" office:value-type="string">
            <text:p text:style-name="P10"><text:span text:style-name="T8">民國</text:span><text:span text:style-name="T9"> </text:span><text:span text:style-name="T8">年</text:span><text:span text:style-name="T9"> </text:span><text:span text:style-name="T8">月</text:span><text:span text:style-name="T9"> </text:span><text:span text:style-name="T8">日</text:span></text:p>
          </table:table-cell>
          <table:table-cell table:style-name="表格1.A2" office:value-type="string">
            <text:p text:style-name="P7">身分證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服務</text:p>
            <text:p text:style-name="P6">單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>職等</text:p>
            <text:p text:style-name="P6">職稱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>電話</text:p>
            <text:p text:style-name="P6">傳真</text:p>
          </table:table-cell>
          <table:table-cell table:style-name="表格1.O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赴大陸地區起迄日期</text:p>
          </table:table-cell>
          <table:table-cell table:style-name="表格1.A2" office:value-type="string">
            <text:p text:style-name="P14"><text:s text:c="3"/>年 <text:s text:c="2"/>月 <text:s text:c="2"/>日起</text:p>
            <text:p text:style-name="P11"><text:span text:style-name="T20"><text:s text:c="3"/>年 <text:s text:c="2"/>月 <text:s text:c="2"/>日止</text:span></text:p>
            <text:p text:style-name="P14"><text:s text:c="5"/>共 <text:s text:c="5"/>日</text:p>
          </table:table-cell>
          <table:table-cell table:style-name="表格1.A2" office:value-type="string">
            <text:p text:style-name="P15">本年度曾赴大陸地區次數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4">赴大陸地區地點</text:p>
          </table:table-cell>
          <table:table-cell table:style-name="表格1.O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活動</text:p>
            <text:p text:style-name="P6">類型</text:p>
          </table:table-cell>
          <table:table-cell table:style-name="表格1.O2" table:number-columns-spanned="14" office:value-type="string">
            <text:p text:style-name="P12"><text:span text:style-name="T11"><text:s text:c="2"/>□</text:span><text:span text:style-name="T8">交流活動</text:span><text:span text:style-name="T11"> </text:span><text:span text:style-name="T9"><text:s/></text:span><text:span text:style-name="T21"><text:s text:c="2"/>□</text:span><text:span text:style-name="T6">旅遊</text:span><text:span text:style-name="T21"> <text:s text:c="3"/>□</text:span><text:span text:style-name="T8">探親</text:span><text:span text:style-name="T11"> <text:s text:c="2"/></text:span><text:span text:style-name="T21"><text:s/>□探病 <text:s text:c="3"/>□奔喪 <text:s text:c="3"/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反</text:p>
            <text:p text:style-name="P4"/>
            <text:p text:style-name="P4"/>
            <text:p text:style-name="P4"/>
            <text:p text:style-name="P5">應</text:p>
            <text:p text:style-name="P4"/>
            <text:p text:style-name="P4"/>
            <text:p text:style-name="P4"/>
            <text:p text:style-name="P5">事</text:p>
            <text:p text:style-name="P4"/>
            <text:p text:style-name="P4"/>
            <text:p text:style-name="P4"/>
            <text:p text:style-name="P5">項</text:p>
          </table:table-cell>
          <table:table-cell table:style-name="表格1.A1" table:number-columns-spanned="14" office:value-type="string">
            <text:list xml:id="list7223806206263377692" text:style-name="WW8Num4">
              <text:list-item>
                <text:p text:style-name="P19">是否遭刺探國家、公務機密事項。□是 □否</text:p>
              </text:list-item>
            </text:list>
            <text:p text:style-name="P21"><text:span text:style-name="T23"><text:s text:c="57"/></text:span><text:span text:style-name="T22">。</text:span></text:p>
            <text:list xml:id="list210043872973756" text:continue-numbering="true" text:style-name="WW8Num4">
              <text:list-item>
                <text:p text:style-name="P20">是否莫名遭盤查身分、詢問職務上工作事項。□是 □否</text:p>
              </text:list-item>
            </text:list>
            <text:p text:style-name="P24"><text:span text:style-name="T22"><text:s text:c="3"/></text:span><text:span text:style-name="T23"><text:s text:c="57"/></text:span><text:span text:style-name="T22">。</text:span></text:p>
            <text:list xml:id="list210044722957621" text:continue-numbering="true" text:style-name="WW8Num4">
              <text:list-item>
                <text:p text:style-name="P20">是否涉及政治性協議事件。 □是 □否 <text:s/></text:p>
              </text:list-item>
            </text:list>
            <text:p text:style-name="P23"><text:span text:style-name="T23"><text:s text:c="57"/></text:span><text:span text:style-name="T22">。</text:span></text:p>
            <text:list xml:id="list210043782480321" text:continue-numbering="true" text:style-name="WW8Num4">
              <text:list-item>
                <text:p text:style-name="P20">是否曾參加行程以外，大陸黨、政、軍方主辦、協辦之下列活動：</text:p>
              </text:list-item>
            </text:list>
            <text:p text:style-name="P22">□邀請 □約談 □參觀訪問 □公開演講或座談會 □其他活動 □無</text:p>
            <text:p text:style-name="P21"><text:span text:style-name="T23"><text:s text:c="57"/></text:span><text:span text:style-name="T22">。</text:span></text:p>
            <text:list xml:id="list210042760439367" text:continue-numbering="true" text:style-name="WW8Num4">
              <text:list-item>
                <text:p text:style-name="P20">是否遭遇大陸地區黨、政、軍人士企圖不當招待或贈送物品。□是 □否</text:p>
              </text:list-item>
            </text:list>
            <text:p text:style-name="P24"><text:span text:style-name="T22"><text:s text:c="3"/></text:span><text:span text:style-name="T23"><text:s text:c="57"/></text:span><text:span text:style-name="T22">。</text:span></text:p>
            <text:list xml:id="list210044464793235" text:continue-numbering="true" text:style-name="WW8Num4">
              <text:list-item>
                <text:p text:style-name="P20">是否在大陸地區有被竊或遭搶劫情事。□是 □否</text:p>
              </text:list-item>
            </text:list>
            <text:p text:style-name="P24"><text:span text:style-name="T22"><text:s text:c="3"/></text:span><text:span text:style-name="T23"><text:s text:c="57"/></text:span><text:span text:style-name="T22">。</text:span></text:p>
            <text:list xml:id="list210044053524101" text:continue-numbering="true" text:style-name="WW8Num4">
              <text:list-item>
                <text:p text:style-name="P20">是否因本活動或於赴陸期間在大陸地區涉及訴訟案件。□是 □否。</text:p>
              </text:list-item>
            </text:list>
            <text:p text:style-name="P23"><text:span text:style-name="T22">須否協助：</text:span><text:span text:style-name="T23"> <text:s text:c="46"/></text:span><text:span text:style-name="T22">。</text:span></text:p>
            <text:list xml:id="list210043470046499" text:continue-numbering="true" text:style-name="WW8Num4">
              <text:list-item>
                <text:p text:style-name="P20">是否在大陸地區遭傳染疫病。□是 □否</text:p>
              </text:list-item>
            </text:list>
            <text:p text:style-name="P24"><text:span text:style-name="T22"><text:s text:c="3"/></text:span><text:span text:style-name="T23"><text:s text:c="57"/></text:span><text:span text:style-name="T22">。</text:span></text:p>
            <text:list xml:id="list210044032666609" text:continue-numbering="true" text:style-name="WW8Num4">
              <text:list-item>
                <text:p text:style-name="P20">是否須政府協助。□是 □否</text:p>
              </text:list-item>
            </text:list>
            <text:p text:style-name="P23"><text:span text:style-name="T22">協助事項：</text:span><text:span text:style-name="T23"> <text:s text:c="47"/></text:span><text:span text:style-name="T22">。</text:span></text:p>
            <text:p text:style-name="P24"><text:span text:style-name="T26">10.</text:span><text:span text:style-name="T26"> </text:span><text:span text:style-name="T22">其他補充：</text:span><text:span text:style-name="T23"> <text:s text:c="47"/></text:span><text:span text:style-name="T22">。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25"><text:span text:style-name="T17"><text:s text:c="2"/></text:span><text:span text:style-name="T13">填寫人：</text:span><text:span text:style-name="T15"> <text:s text:c="7"/></text:span><text:span text:style-name="T15"><text:s text:c="12"/></text:span><text:span text:style-name="T15"><text:s text:c="11"/></text:span><text:span text:style-name="T1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5">單位主管：</text:span><text:span text:style-name="T29"> <text:s text:c="25"/></text:span><text:span text:style-name="T25">人事室：</text:span><text:span text:style-name="T29"> <text:s text:c="30"/></text:span><text:span text:style-name="T25">機關首長：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12cm" fo:margin-bottom="0cm" loext:contextual-spacing="false" fo:line-height="0.706cm" fo:text-align="justify" style:justify-single-word="false" fo:text-indent="-0.988cm" style:auto-text-indent="false">
        <style:tab-stops>
          <style:tab-stop style:position="1.77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5cm" fo:margin-right="0cm" fo:margin-top="0.212cm" fo:margin-bottom="0cm" loext:contextual-spacing="false" fo:line-height="0.706cm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0.741cm" fo:margin-left="2.5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本文試擬報告之格式</dc:title>
    <meta:initial-creator>mac_peiju</meta:initial-creator>
    <meta:creation-date>2010-09-24T08:43:00</meta:creation-date>
    <dc:creator>USER</dc:creator>
    <dc:date>2010-09-24T08:43:00</dc:date>
    <meta:print-date>2010-09-14T15:30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399" meta:character-count="1171" meta:non-whitespace-character-count="410"/>
    <meta:generator>LibreOffice/5.2.0.4$Windows_x86 LibreOffice_project/066b007f5ebcc236395c7d282ba488bca6720265</meta:generator>
  </office:meta>
</office:document-meta>
</file>