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 style:master-page-name="Standard">
      <style:paragraph-properties fo:margin-top="0cm" fo:margin-bottom="0.635cm" loext:contextual-spacing="false" fo:line-height="1.27cm" fo:text-align="justify" style:justify-single-word="false" style:page-number="auto" style:snap-to-layout-grid="false"/>
    </style:style>
    <style:style style:name="P4" style:family="paragraph" style:parent-style-name="Standard">
      <style:paragraph-properties fo:margin-left="1.164cm" fo:margin-right="0cm" style:line-height-at-least="0.423cm" fo:text-indent="-1.164cm" style:auto-text-indent="false" style:snap-to-layout-grid="false"/>
    </style:style>
    <style:style style:name="P5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6" style:family="paragraph" style:parent-style-name="說明">
      <style:paragraph-properties fo:margin-left="0.561cm" fo:margin-right="0cm" style:line-height-at-least="0cm" fo:text-indent="-0.561cm" style:auto-text-indent="false"/>
      <style:text-properties style:font-name="標楷體" fo:font-size="12pt" style:font-size-asian="12pt" style:font-name-complex="標楷體"/>
    </style:style>
    <style:style style:name="P7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8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9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0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1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2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3" style:family="paragraph" style:parent-style-name="本文縮排_20_2" style:list-style-name="WW8Num1"/>
    <style:style style:name="P14" style:family="paragraph" style:parent-style-name="本文縮排_20_2" style:list-style-name="WW8Num1"/>
    <style:style style:name="P15" style:family="paragraph" style:parent-style-name="本文縮排_20_2">
      <style:paragraph-properties fo:margin-left="2.54cm" fo:margin-right="0cm" fo:text-indent="0cm" style:auto-text-indent="false"/>
    </style:style>
    <style:style style:name="P16" style:family="paragraph" style:parent-style-name="本文縮排_20_2">
      <style:paragraph-properties fo:margin-left="2.54cm" fo:margin-right="0cm" fo:text-indent="0cm" style:auto-text-indent="false"/>
      <style:text-properties style:font-name="標楷體" fo:font-size="12pt" style:font-size-asian="12pt" style:font-name-complex="標楷體"/>
    </style:style>
    <style:style style:name="P17" style:family="paragraph" style:parent-style-name="本文縮排_20_2">
      <style:paragraph-properties fo:margin-left="1.693cm" fo:margin-right="0cm" fo:text-indent="0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10.583cm" svg:y="0.318cm" svg:width="4.657cm" svg:height="0.953cm" draw:z-index="6"><draw:text-box><text:p text:style-name="Standard"><text:span text:style-name="T1">103年 <text:s text:c="2"/>月 <text:s/></text:span><text:span text:style-name="T9"><text:s/></text:span><text:span text:style-name="T8">日</text:span></text:p></draw:text-box></draw:frame><draw:frame draw:style-name="fr1" draw:name="框架2" text:anchor-type="char" svg:x="1.693cm" svg:y="0.318cm" svg:width="5.715cm" svg:height="0.953cm" draw:z-index="5"><draw:text-box><text:p text:style-name="Standard"><text:span text:style-name="T1">於 營建工程系</text:span></text:p></draw:text-box></draw:frame><draw:frame draw:style-name="fr2" draw:name="框架3" text:anchor-type="char" svg:x="10.781cm" svg:y="0.88cm" svg:width="4.921cm" svg:height="1.076cm" draw:z-index="4"><draw:text-box><text:p text:style-name="P1">檔　　號：<text:line-break/>保存年限：</text:p></draw:text-box></draw:frame><text:span text:style-name="T3">簽 <text:s text:c="2"/></text:span><text:span text:style-name="T1"><text:s text:c="23"/></text:span></text:p>
      <text:p text:style-name="本文縮排_20_2">主旨：請核准營建系<text:span text:style-name="T9"> <text:s text:c="4"/></text:span>教授赴<text:span text:style-name="T9"> <text:s text:c="4"/></text:span>參與<text:span text:style-name="T10">（事由）</text:span>，所需國外差旅費核銷事宜，陳請　核示。</text:p>
      <text:p text:style-name="P4"/>
      <text:p text:style-name="本文縮排_20_2">說明：</text:p>
      <text:list xml:id="list1513586973190020750" text:style-name="WW8Num1">
        <text:list-item>
          <text:p text:style-name="P13">營建系<text:span text:style-name="T9"> <text:s text:c="2"/></text:span>教授將於<text:span text:style-name="T9"> <text:s text:c="2"/></text:span>年<text:span text:style-name="T9"> </text:span>月<text:span text:style-name="T9"> </text:span>日至<text:span text:style-name="T9"> <text:s text:c="2"/></text:span>年<text:span text:style-name="T9"> </text:span>月<text:span text:style-name="T9"> </text:span>日共計<text:span text:style-name="T9"> <text:s/></text:span>天赴<text:span text:style-name="T9"> <text:s text:c="2"/></text:span>參與<text:span text:style-name="T9"> <text:s text:c="4"/></text:span>，出國期間所需費用擬由<text:span text:style-name="T9"> </text:span><text:span text:style-name="T10">(計畫名稱)</text:span> (會計編號：<text:span text:style-name="T9"> <text:s text:c="3"/></text:span>)國外出差旅費項下支付。</text:p>
        </text:list-item>
        <text:list-item>
          <text:p text:style-name="P13">本次出國期間補助費用為：</text:p>
        </text:list-item>
      </text:list>
      <text:p text:style-name="P15"><text:span text:style-name="T6">□</text:span><text:span text:style-name="T10">生活費</text:span></text:p>
      <text:p text:style-name="P15"><text:span text:style-name="T6">□</text:span><text:span text:style-name="T10">機票(</text:span><text:span text:style-name="T6">□單程，□來回</text:span><text:span text:style-name="T10">)</text:span></text:p>
      <text:p text:style-name="P16">□保險費</text:p>
      <text:p text:style-name="P16">□手續費(□註冊費，□機場稅，□簽證，其他: <text:s text:c="2"/>)</text:p>
      <text:p text:style-name="P16">□禮品交際及雜費(備註: <text:s text:c="2"/>)</text:p>
      <text:p text:style-name="P17">其餘部分將檢據核實報銷。</text:p>
      <text:list xml:id="list210044812544974" text:continue-numbering="true" text:style-name="WW8Num1">
        <text:list-item>
          <text:p text:style-name="P13">所需申請文件請詳如附件：</text:p>
        </text:list-item>
      </text:list>
      <text:p text:style-name="P15"><text:span text:style-name="T6">□會議(研討會)</text:span><text:span text:style-name="T10">議程表或行程表</text:span></text:p>
      <text:p text:style-name="P15"><text:span text:style-name="T6">□</text:span><text:span text:style-name="T10">國際會議申請表</text:span></text:p>
      <text:p text:style-name="P15"><text:span text:style-name="T6">□</text:span><text:span text:style-name="T10">會議(研討會)相關資料或邀請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1.552cm" fo:margin-right="0cm" style:line-height-at-least="0.423cm" fo:text-indent="-1.552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2.3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6" style:family="table-row">
      <style:table-row-properties style:min-row-height="0.651cm" fo:keep-together="always"/>
    </style:style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說明">
      <style:paragraph-properties fo:margin-left="0.561cm" fo:margin-right="0cm" style:line-height-at-least="0cm" fo:text-indent="-0.561cm" style:auto-text-indent="false"/>
      <style:text-properties style:font-name="標楷體" fo:font-size="12pt" style:font-size-asian="12pt" style:font-name-complex="標楷體"/>
    </style:style>
    <style:style style:name="MP5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6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7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8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9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10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92cm" fo:margin-top="0.2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2"><draw:text-box><text:p text:style-name="MP3">訂</text:p></draw:text-box></draw:frame><draw:frame draw:style-name="Mfr1" draw:name="框架6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會辦單位：主計室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5">第　層決行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MP6">承辦單位</text:p>
            </table:table-cell>
            <table:table-cell table:style-name="表格1.A2" office:value-type="string">
              <text:p text:style-name="MP6">會辦單位</text:p>
            </table:table-cell>
            <table:table-cell table:style-name="表格1.A1" table:number-rows-spanned="4" office:value-type="string">
              <text:p text:style-name="MP7">決行</text:p>
            </table:table-cell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MP10">註記：簽署原則由左而右，由上而下簽</text:p>
            </table:table-cell>
            <table:covered-table-cell/>
            <table:covered-table-cell/>
          </table:table-row>
        </table:table>
        <text:p text:style-name="MP11"><draw:frame draw:style-name="Mfr1" draw:name="框架4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12-02-14T10:56:00</meta:creation-date>
    <dc:creator>user</dc:creator>
    <dc:date>2014-03-11T16:31:00</dc:date>
    <meta:print-date>2014-03-11T16:29:00</meta:print-date>
    <meta:editing-cycles>14</meta:editing-cycles>
    <meta:editing-duration>PT6H14M</meta:editing-duration>
    <meta:document-statistic meta:table-count="1" meta:image-count="0" meta:object-count="0" meta:page-count="1" meta:paragraph-count="28" meta:word-count="296" meta:character-count="384" meta:non-whitespace-character-count="300"/>
    <meta:generator>LibreOffice/5.2.0.4$Windows_x86 LibreOffice_project/066b007f5ebcc236395c7d282ba488bca6720265</meta:generator>
  </office:meta>
</office:document-meta>
</file>