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56cm" fo:margin-left="-0.088cm" style:page-number="auto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3.414cm"/>
    </style:style>
    <style:style style:name="表格1.1" style:family="table-row">
      <style:table-row-properties style:min-row-height="2.5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1.631cm" fo:keep-together="always"/>
    </style:style>
    <style:style style:name="表格1.A2" style:family="table-cell">
      <style:table-cell-properties style:vertical-align="top" style:border-line-width-bottom="0.026cm 0.026cm 0.106cm" fo:padding-left="0.049cm" fo:padding-right="0.049cm" fo:padding-top="0cm" fo:padding-bottom="0cm" fo:border-left="2.25pt solid #000000" fo:border-right="2.25pt solid #000000" fo:border-top="0.5pt solid #000000" fo:border-bottom="4.5pt double #000000" style:writing-mode="lr-tb"/>
    </style:style>
    <style:style style:name="表格1.3" style:family="table-row">
      <style:table-row-properties style:min-row-height="1.637cm" fo:keep-together="always"/>
    </style:style>
    <style:style style:name="表格1.A3" style:family="table-cell">
      <style:table-cell-properties style:vertical-align="top" style:border-line-width-top="0.026cm 0.026cm 0.106cm" fo:padding-left="0.049cm" fo:padding-right="0.049cm" fo:padding-top="0cm" fo:padding-bottom="0cm" fo:border-left="2.25pt solid #000000" fo:border-right="none" fo:border-top="4.5pt double #000000" fo:border-bottom="0.5pt solid #000000" style:writing-mode="lr-tb"/>
    </style:style>
    <style:style style:name="表格1.B3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1.4" style:family="table-row">
      <style:table-row-properties style:min-row-height="1.63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華康楷書體W3" fo:font-size="16pt" style:font-name-asian="華康楷書體W3" style:font-size-asian="16pt"/>
    </style:style>
    <style:style style:name="P2" style:family="paragraph" style:parent-style-name="Standard" style:list-style-name="WW8Num2">
      <style:text-properties style:font-name="華康楷書體W3" fo:font-size="16pt" style:font-name-asian="華康楷書體W3" style:font-size-asian="16pt" style:font-name-complex="Wingdings"/>
    </style:style>
    <style:style style:name="P3" style:family="paragraph" style:parent-style-name="Standard">
      <style:text-properties style:font-name-complex="Wingdings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706cm" style:auto-text-indent="false"/>
      <style:text-properties style:font-name="新細明體" fo:font-size="20pt" style:font-size-asian="20pt"/>
    </style:style>
    <style:style style:name="P5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新細明體" fo:font-size="20pt" style:font-size-asian="20pt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indent="0.564cm" style:auto-text-indent="false"/>
    </style:style>
    <style:style style:name="P7" style:family="paragraph" style:parent-style-name="Standard">
      <style:paragraph-properties fo:margin-left="0cm" fo:margin-right="0cm" fo:text-indent="0.564cm" style:auto-text-indent="false" style:snap-to-layout-grid="false"/>
      <style:text-properties style:font-name="華康楷書體W3" fo:font-size="16pt" style:font-name-asian="華康楷書體W3" style:font-size-asian="16pt" style:font-name-complex="Wingdings"/>
    </style:style>
    <style:style style:name="P8" style:family="paragraph" style:parent-style-name="Standard">
      <style:paragraph-properties fo:margin-left="0cm" fo:margin-right="0cm" fo:line-height="0.529cm" fo:text-indent="0.949cm" style:auto-text-indent="false"/>
      <style:text-properties style:font-name="華康楷書體W3" fo:font-size="16pt" style:font-name-asian="華康楷書體W3" style:font-size-asian="16pt" style:font-name-complex="Wingdings"/>
    </style:style>
    <style:style style:name="P9" style:family="paragraph" style:parent-style-name="Standard">
      <style:paragraph-properties fo:margin-top="0.635cm" fo:margin-bottom="0.635cm" loext:contextual-spacing="false" fo:line-height="0.811cm" fo:text-align="center" style:justify-single-word="false"/>
      <style:text-properties style:font-name="華康楷書體W3" fo:font-size="16pt" style:font-name-asian="華康楷書體W3" style:font-size-asian="16pt" style:font-name-complex="Wingdings"/>
    </style:style>
    <style:style style:name="P10" style:family="paragraph" style:parent-style-name="Standard">
      <style:paragraph-properties fo:margin-left="0cm" fo:margin-right="0cm" fo:line-height="0.494cm" fo:text-indent="0.388cm" style:auto-text-indent="false"/>
      <style:text-properties style:font-name-complex="Wingdings"/>
    </style:style>
    <style:style style:name="T1" style:family="text">
      <style:text-properties style:font-name="新細明體" fo:font-size="20pt" style:font-size-asian="20pt"/>
    </style:style>
    <style:style style:name="T2" style:family="text">
      <style:text-properties style:font-name="華康楷書體W3" fo:font-size="16pt" style:font-name-asian="華康楷書體W3" style:font-size-asian="16pt"/>
    </style:style>
    <style:style style:name="T3" style:family="text">
      <style:text-properties style:font-name="華康楷書體W3" fo:font-size="16pt" style:font-name-asian="華康楷書體W3" style:font-size-asian="16pt"/>
    </style:style>
    <style:style style:name="T4" style:family="text">
      <style:text-properties style:font-name="華康楷書體W3" fo:font-size="16pt" style:font-name-asian="華康楷書體W3" style:font-size-asian="16pt" style:font-name-complex="Wingdings"/>
    </style:style>
    <style:style style:name="T5" style:family="text">
      <style:text-properties style:font-name="華康楷書體W3" fo:font-size="11pt" style:font-name-asian="華康楷書體W3" style:font-size-asian="11pt" style:font-size-complex="11pt"/>
    </style:style>
    <style:style style:name="T6" style:family="text">
      <style:text-properties style:font-name="Wingdings" fo:font-size="16pt" style:font-name-asian="Wingdings" style:font-size-asian="16pt" style:font-name-complex="Wingdings"/>
    </style:style>
    <style:style style:name="T7" style:family="text">
      <style:text-properties style:font-name-complex="Wingdings"/>
    </style:style>
    <style:style style:name="T8" style:family="text">
      <style:text-properties style:font-name-complex="華康楷書體W3"/>
    </style:style>
    <style:style style:name="T9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國立臺灣科技大學</text:p>
            <text:p text:style-name="P5">因公出國人員搭乘外國籍航空公司班機申請書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2">本人確因下列原因須改搭外國籍航空公司班機（請於□內打</text:span><text:span text:style-name="T6"></text:span><text:span text:style-name="T4">）</text:span></text:p>
            <text:p text:style-name="P1"><text:span text:style-name="T8"><text:s/>□</text:span><text:span text:style-name="T7">出國、返國或轉機當日，本國籍航空公司班機客位已售滿。</text:span></text:p>
            <text:p text:style-name="P1"><text:span text:style-name="T8"><text:s/>□</text:span><text:span text:style-name="T7">出國、返國或轉機當日，無本國籍航空公司班機飛航。</text:span></text:p>
            <text:p text:style-name="P1"><text:span text:style-name="T8"><text:s/>□</text:span><text:span text:style-name="T7">搭本國籍航空公司班機再轉機，其轉機等待時間超過四小時。</text:span></text:p>
            <text:p text:style-name="P1"><text:span text:style-name="T8"><text:s/>□</text:span><text:span text:style-name="T7">本國籍航空公司班機無法銜接轉運。</text:span></text:p>
            <text:list xml:id="list4041429085453119191" text:style-name="WW8Num2">
              <text:list-item>
                <text:p text:style-name="P2">其他特殊情況。</text:p>
              </text:list-item>
            </text:list>
            <text:p text:style-name="P8">說明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申請人</text:p>
          </table:table-cell>
          <table:table-cell table:style-name="表格1.B3" office:value-type="string">
            <text:p text:style-name="P10"><text:span text:style-name="T5">（姓名） <text:s text:c="21"/>（職稱）</text:span></text:p>
          </table:table-cell>
        </table:table-row>
        <table:table-row table:style-name="表格1.4">
          <table:table-cell table:style-name="表格1.A4" office:value-type="string">
            <text:p text:style-name="P9">單位主管</text:p>
          </table:table-cell>
          <table:table-cell table:style-name="表格1.B4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9">校長</text:p>
          </table:table-cell>
          <table:table-cell table:style-name="表格1.B5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3" fo:font-family="華康楷書體W3, 新細明體" style:font-family-generic="modern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style:font-name="華康楷書體W3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1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因公出國人員搭乘外國籍航空公司班機申請書</dc:title>
    <meta:initial-creator>ntust</meta:initial-creator>
    <meta:creation-date>2008-09-17T11:51:00</meta:creation-date>
    <dc:creator>USER</dc:creator>
    <dc:date>2008-09-17T12:08:00</dc:date>
    <meta:print-date>2001-09-10T16:27:00</meta:print-date>
    <meta:editing-cycles>7</meta:editing-cycles>
    <meta:editing-duration>PT18M</meta:editing-duration>
    <meta:document-statistic meta:table-count="1" meta:image-count="0" meta:object-count="0" meta:page-count="1" meta:paragraph-count="13" meta:word-count="181" meta:character-count="207" meta:non-whitespace-character-count="181"/>
    <meta:generator>LibreOffice/5.2.0.4$Windows_x86 LibreOffice_project/066b007f5ebcc236395c7d282ba488bca6720265</meta:generator>
  </office:meta>
</office:document-meta>
</file>