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style:snap-to-layout-grid="false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line-height="0.6cm" fo:text-indent="-1.27cm" style:auto-text-indent="false" style:snap-to-layout-grid="false"/>
    </style:style>
    <style:style style:name="P10" style:family="paragraph" style:parent-style-name="Standard">
      <style:paragraph-properties fo:margin-left="0cm" fo:margin-right="0cm" fo:text-indent="1.08cm" style:auto-text-indent="false" style:snap-to-layout-grid="false"/>
    </style:style>
    <style:style style:name="P11" style:family="paragraph" style:parent-style-name="Standard">
      <style:paragraph-properties fo:margin-left="3.81cm" fo:margin-right="0cm" fo:text-indent="-3.81cm" style:auto-text-indent="false" style:snap-to-layout-grid="false"/>
    </style:style>
    <style:style style:name="P12" style:family="paragraph" style:parent-style-name="Standard">
      <style:paragraph-properties fo:margin-left="4.5cm" fo:margin-right="0cm" fo:text-indent="0.002cm" style:auto-text-indent="false" style:snap-to-layout-grid="false"/>
    </style:style>
    <style:style style:name="P13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14" style:family="paragraph" style:parent-style-name="Standard">
      <style:paragraph-properties fo:margin-left="13.97cm" fo:margin-right="0cm" fo:text-indent="-13.97cm" style:auto-text-indent="false" style:snap-to-layout-grid="false"/>
    </style:style>
    <style:style style:name="P15" style:family="paragraph" style:parent-style-name="Standard">
      <style:paragraph-properties fo:margin-left="13.984cm" fo:margin-right="0cm" fo:text-align="end" style:justify-single-word="false" fo:text-indent="-13.984cm" style:auto-text-indent="false" style:snap-to-layout-grid="false"/>
    </style:style>
    <style:style style:name="P16" style:family="paragraph" style:parent-style-name="Standard">
      <style:paragraph-properties fo:margin-left="8.467cm" fo:margin-right="-0.508cm" fo:text-indent="-8.467cm" style:auto-text-indent="false" style:snap-to-layout-grid="false"/>
    </style:style>
    <style:style style:name="P17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1.058cm" style:auto-text-indent="false"/>
    </style:style>
    <style:style style:name="P20" style:family="paragraph" style:parent-style-name="Standard">
      <style:paragraph-properties fo:margin-left="0cm" fo:margin-right="0cm" fo:text-indent="3.351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2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3" style:family="paragraph" style:parent-style-name="說明">
      <style:paragraph-properties fo:margin-left="0cm" fo:margin-right="0cm" style:line-height-at-least="0.423cm" fo:text-indent="0cm" style:auto-text-indent="false"/>
    </style:style>
    <style:style style:name="P24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2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position="-100% 100%" style:font-name="標楷體" style:font-name-asian="標楷體"/>
    </style:style>
    <style:style style:name="T14" style:family="text">
      <style:text-properties style:text-position="-100% 100%" style:font-name="標楷體" style:font-name-asian="標楷體" style:font-name-complex="標楷體"/>
    </style:style>
    <style:style style:name="T15" style:family="text">
      <style:text-properties style:text-position="-100% 100%" style:font-name="標楷體" style:font-name-asian="標楷體" style:font-name-complex="標楷體"/>
    </style:style>
    <style:style style:name="T16" style:family="text">
      <style:text-properties style:text-position="-100% 100%" style:font-name="標楷體" style:font-name-asian="標楷體"/>
    </style:style>
    <style:style style:name="T17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style:font-name="Times New Roman" fo:font-size="12pt" style:font-size-asian="12pt" style:font-name-complex="Times New Roman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1.619cm" svg:y="-0.099cm" svg:width="4.657cm" svg:height="0.953cm" draw:z-index="6"><draw:text-box><text:p text:style-name="P8">年 <text:s text:c="2"/>月 <text:s/>日</text:p></draw:text-box></draw:frame><draw:frame draw:style-name="fr1" draw:name="框架2" text:anchor-type="char" svg:x="1.007cm" svg:y="-0.099cm" svg:width="5.715cm" svg:height="0.953cm" draw:z-index="5"><draw:text-box><text:p text:style-name="Standard"><text:span text:style-name="T2">於 <text:s text:c="8"/>系（所）</text:span></text:p></draw:text-box></draw:frame><draw:frame draw:style-name="fr2" draw:name="框架3" text:anchor-type="char" svg:x="10.781cm" svg:y="0.88cm" svg:width="4.921cm" svg:height="1.076cm" draw:z-index="4"><draw:text-box><text:p text:style-name="P2">檔　　號：<text:line-break/>保存年限：</text:p></draw:text-box></draw:frame><text:span text:style-name="T5">簽 <text:s text:c="2"/></text:span><text:span text:style-name="T2"><text:s text:c="35"/></text:span></text:p>
      <text:p text:style-name="P4"><text:span text:style-name="T2">主旨：請辦理本系 <text:s text:c="13"/>老師主持與 <text:s text:c="23"/>公司之</text:span></text:p>
      <text:p text:style-name="P5"><text:s text:c="6"/>計畫名稱：</text:p>
      <text:p text:style-name="P9"><text:span text:style-name="T14">：</text:span><text:span text:style-name="T2"> <text:s text:c="22"/>研發產字 <text:tab/><text:tab/> <text:s text:c="7"/>號</text:span><text:span text:style-name="T14">之</text:span></text:p>
      <text:p text:style-name="P6"><text:span text:style-name="T2"><text:s text:c="29"/>產字<text:tab/><text:tab/><text:tab/><text:tab/>號</text:span></text:p>
      <text:p text:style-name="P10"><text:span text:style-name="T2">□ </text:span><text:span text:style-name="T1">計畫申請</text:span><text:span text:style-name="T1">：</text:span><text:span text:style-name="T1">附計畫書乙式</text:span><text:span text:style-name="T6"> <text:s/></text:span><text:span text:style-name="T1">份</text:span><text:span text:style-name="T1">。</text:span></text:p>
      <text:p text:style-name="P11"><text:span text:style-name="T2"><text:s text:c="5"/>□ </text:span><text:span text:style-name="T1">計畫執行</text:span><text:span text:style-name="T1">：</text:span><text:span text:style-name="T1">附（一）校內核准簽呈原案</text:span><text:span text:style-name="T1">。</text:span><text:span text:style-name="T1">（二）計畫書乙式</text:span><text:span text:style-name="T6"> <text:s/></text:span><text:span text:style-name="T1">份</text:span><text:span text:style-name="T1">。</text:span><text:span text:style-name="T1">（三）建教合作經費預算表(附件)</text:span><text:span text:style-name="T1">、</text:span><text:span text:style-name="T1">人事費預算表(附件)各一份</text:span><text:span text:style-name="T1">。</text:span></text:p>
      <text:p text:style-name="P11"><text:span text:style-name="T2"><text:s text:c="5"/>□ </text:span><text:span text:style-name="T1">簽約手續</text:span><text:span text:style-name="T1">：</text:span><text:span text:style-name="T1">附（一）計畫書乙式</text:span><text:span text:style-name="T6"> <text:s text:c="3"/></text:span><text:span text:style-name="T1">份</text:span><text:span text:style-name="T1">。</text:span><text:span text:style-name="T1">（二）合約書乙式</text:span><text:span text:style-name="T6"> <text:s text:c="3"/></text:span><text:span text:style-name="T1">份（附件）</text:span><text:span text:style-name="T1">。</text:span><text:span text:style-name="T1">（三）建教合作經費預算表及建教合作人事費支用預算各乙份</text:span><text:span text:style-name="T1">。</text:span><text:span text:style-name="T2">本案契約各項罰責擬由計畫主持人負責。</text:span></text:p>
      <text:p text:style-name="P11"><text:span text:style-name="T2"><text:s text:c="18"/>□ </text:span><text:span text:style-name="T7">計畫主持人並無教育部99年11月3日台人(一)字第</text:span><text:span text:style-name="T9">0990138272</text:span></text:p>
      <text:p text:style-name="P12"><text:span text:style-name="T7">號函之情事，即無擔任該單位獨立董事</text:span><text:span text:style-name="T2">。</text:span></text:p>
      <text:p text:style-name="P13"><text:span text:style-name="T2"><text:s text:c="5"/>□ </text:span><text:span text:style-name="T1">請款手續</text:span><text:span text:style-name="T1">：</text:span><text:span text:style-name="T1">請開具第 <text:s/>期領款收據新台幣 <text:s text:c="10"/>元整</text:span><text:span text:style-name="T1">，</text:span><text:span text:style-name="T1">送 <text:s text:c="8"/>請款</text:span><text:span text:style-name="T1">。</text:span></text:p>
      <text:p text:style-name="P1"><text:span text:style-name="T2"><text:s text:c="5"/>□ </text:span><text:span text:style-name="T1">變更（人事或經費）</text:span><text:span text:style-name="T13">申請</text:span><text:span text:style-name="T13">：</text:span><text:span text:style-name="T13">附</text:span><text:span text:style-name="T1">變更</text:span><text:span text:style-name="T13">申請表乙式</text:span><text:span text:style-name="T17"> <text:s/></text:span><text:span text:style-name="T13">份(附件)</text:span><text:span text:style-name="T13">。</text:span><text:span text:style-name="T13">是否需發文</text:span><text:span text:style-name="T13">：</text:span><text:span text:style-name="T1">□ 是</text:span><text:span text:style-name="T1">。</text:span></text:p>
      <text:p text:style-name="P14"><text:span text:style-name="T2"><text:s text:c="8"/></text:span><text:span text:style-name="T1">延期 <text:s text:c="19"/>延期 <text:s text:c="32"/>□ 否</text:span><text:span text:style-name="T1">。</text:span></text:p>
      <text:p text:style-name="P15"><text:span text:style-name="T8">(如不需發文，經費執行之爭議由計畫主持人負責)</text:span></text:p>
      <text:p text:style-name="P16"><text:span text:style-name="T14"><text:s text:c="5"/>□ </text:span><text:span text:style-name="T13">報告結案</text:span><text:span text:style-name="T13">：</text:span><text:span text:style-name="T13">附報告書乙式</text:span><text:span text:style-name="T17"> <text:s/></text:span><text:span text:style-name="T13">份</text:span><text:span text:style-name="T13">。</text:span><text:span text:style-name="T1">□ 送甲方</text:span><text:span text:style-name="T6"> <text:s/></text:span><text:span text:style-name="T1">份辦理結案</text:span><text:span text:style-name="T1">，</text:span><text:span text:style-name="T1">另附乙份存研發處</text:span><text:span text:style-name="T1">。</text:span></text:p>
      <text:list xml:id="list5547291786822711321" text:style-name="WW8Num1">
        <text:list-item>
          <text:p text:style-name="P7"><text:span text:style-name="T1">校內結案乙份</text:span><text:span text:style-name="T1">。</text:span></text:p>
        </text:list-item>
      </text:list>
      <text:p text:style-name="P17"><text:span text:style-name="T2"><text:s text:c="5"/>□ </text:span><text:span text:style-name="T1">剩下結餘款</text:span><text:span text:style-name="T6"> <text:s text:c="8"/></text:span><text:span text:style-name="T1">元，依據台灣科技大學專題計畫結餘款分配及使用辦法規定辦理。</text:span></text:p>
      <text:p text:style-name="P18"><text:span text:style-name="T2">□</text:span><text:span text:style-name="T1"><text:tab/>須發文，郵遞區號/單位地址<text:tab/></text:span><text:span text:style-name="T6"> <text:s text:c="6"/></text:span><text:span text:style-name="T1"><text:s/></text:span><text:span text:style-name="T6"><text:tab/><text:tab/><text:tab/><text:tab/><text:tab/><text:tab/><text:tab/> <text:s text:c="3"/></text:span></text:p>
      <text:p text:style-name="P19"><text:span text:style-name="T2">□</text:span><text:span text:style-name="T1"><text:tab/>須用印，</text:span><text:span text:style-name="T6"> <text:s text:c="5"/></text:span><text:span text:style-name="T1">式</text:span><text:span text:style-name="T6"> <text:s text:c="5"/></text:span><text:span text:style-name="T1">份</text:span></text:p>
      <text:p text:style-name="P20"><text:span text:style-name="T10">□本校大印 <text:s text:c="5"/>□本校鋼印 <text:s text:c="5"/>□本校條戳 <text:s text:c="5"/>□校長職銜簽字章</text:span></text:p>
      <text:p text:style-name="P20"><text:span text:style-name="T10">□校長簽字章 <text:s text:c="2"/>□校長職名章 <text:s text:c="3"/>□校長私章 <text:s text:c="5"/>□校長職章（小官章）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loext:contextual-spacing="false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1.6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研發處、人事室、會計室、總務處出納組</text:span><text:span text:style-name="MT2">第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3">第</text:span></text:span><text:span text:style-name="Page_20_Number"><text:span text:style-name="MT3"><text:page-number text:select-page="current">1</text:page-number></text:span></text:span><text:span text:style-name="Page_20_Number"><text:span text:style-name="MT3">頁　共</text:span></text:span><text:span text:style-name="Page_20_Number"><text:span text:style-name="MT3"><text:page-count style:num-format="1">1</text:page-count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1-04-12T09:58:00</meta:creation-date>
    <dc:creator>USER</dc:creator>
    <dc:date>2011-04-12T09:58:00</dc:date>
    <meta:print-date>2010-11-12T16:19:00</meta:print-date>
    <meta:editing-cycles>2</meta:editing-cycles>
    <meta:document-statistic meta:table-count="1" meta:image-count="0" meta:object-count="0" meta:page-count="1" meta:paragraph-count="33" meta:word-count="543" meta:character-count="958" meta:non-whitespace-character-count="554"/>
    <meta:generator>LibreOffice/5.2.0.4$Windows_x86 LibreOffice_project/066b007f5ebcc236395c7d282ba488bca6720265</meta:generator>
  </office:meta>
</office:document-meta>
</file>