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022cm" fo:margin-left="-0.51cm" style:page-number="auto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665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2.304cm"/>
    </style:style>
    <style:style style:name="表格1.I" style:family="table-column">
      <style:table-column-properties style:column-width="1.03cm"/>
    </style:style>
    <style:style style:name="表格1.J" style:family="table-column">
      <style:table-column-properties style:column-width="1.667cm"/>
    </style:style>
    <style:style style:name="表格1.L" style:family="table-column">
      <style:table-column-properties style:column-width="3.336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86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H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9" style:family="table-row">
      <style:table-row-properties style:min-row-height="2.2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0" style:family="table-row">
      <style:table-row-properties style:min-row-height="5.807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name-complex="Arial Unicode MS"/>
    </style:style>
    <style:style style:name="P20" style:family="paragraph" style:parent-style-name="Standard">
      <style:paragraph-properties fo:margin-left="10.795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0.795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0.795cm" fo:margin-right="0cm" fo:text-align="end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247cm" fo:margin-right="0.40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233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233cm" fo:margin-right="0cm" fo:text-align="justify" fo:text-align-last="justify" style:justify-single-word="false" fo:text-indent="0cm" style:auto-text-indent="false" style:snap-to-layout-grid="false"/>
      <style:text-properties style:text-position="-100% 100%" style:font-name="標楷體" style:font-name-asian="標楷體"/>
    </style:style>
    <style:style style:name="P26" style:family="paragraph" style:parent-style-name="Standard">
      <style:paragraph-properties fo:margin-left="13.97cm" fo:margin-right="0cm" fo:text-indent="-13.97cm" style:auto-text-indent="false" style:snap-to-layout-grid="false"/>
    </style:style>
    <style:style style:name="P27" style:family="paragraph" style:parent-style-name="Standard">
      <style:paragraph-properties fo:margin-left="13.984cm" fo:margin-right="0cm" fo:text-indent="-13.984cm" style:auto-text-indent="false" style:snap-to-layout-grid="false"/>
    </style:style>
    <style:style style:name="P28" style:family="paragraph" style:parent-style-name="Standard">
      <style:paragraph-properties fo:margin-left="0.049cm" fo:margin-right="0.162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1.693cm" fo:text-indent="0cm" style:auto-text-indent="false">
        <style:tab-stops>
          <style:tab-stop style:position="7.668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style:font-size-complex="12pt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style:font-name="Arial" fo:font-weight="bold" style:font-name-asian="標楷體" style:font-weight-asian="bold" style:font-name-complex="Arial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color="#000000" style:font-name="標楷體" fo:font-size="10pt" style:font-name-asian="標楷體" style:font-size-asian="10pt" style:font-name-complex="Arial" style:font-weight-complex="bold"/>
    </style:style>
    <style:style style:name="T22" style:family="text">
      <style:text-properties fo:color="#000000" style:font-name="標楷體" fo:font-size="10pt" style:font-name-asian="標楷體" style:font-size-asian="10pt" style:font-name-complex="Arial" style:font-weight-complex="bold"/>
    </style:style>
    <style:style style:name="T23" style:family="text">
      <style:text-properties fo:color="#000000" style:font-name="標楷體" fo:font-size="10pt" fo:font-style="normal" style:font-name-asian="標楷體" style:font-size-asian="10pt" style:font-style-asian="normal" style:font-name-complex="Arial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0"><draw:frame draw:style-name="fr1" draw:name="框架1" text:anchor-type="char" svg:x="14.834cm" svg:y="0.032cm" svg:width="2.028cm" svg:height="1.69cm" draw:z-index="0"><draw:text-box><text:p text:style-name="P1">變更</text:p><text:p text:style-name="P1">延期</text:p></draw:text-box></draw:frame><text:span text:style-name="T9"> </text:span><text:span text:style-name="T10"><text:s text:c="3"/></text:span><text:span text:style-name="T11">　　 　</text:span></text:p>
            <text:p text:style-name="P2">國立台灣科技大學產學合作計畫 <text:s text:c="2"/>申請表</text:p>
            <text:p text:style-name="P21"><text:span text:style-name="T16"><text:s text:c="5"/></text:span>　　　</text:p>
            <text:p text:style-name="P22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計畫主持人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16"><text:s text:c="2"/></text:span>執 <text:s/>行 <text:s/>單 <text:s/>位</text:p>
          </table:table-cell>
          <table:covered-table-cell/>
          <table:table-cell table:style-name="表格1.I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案號</text:p>
          </table:table-cell>
          <table:covered-table-cell/>
          <table:covered-table-cell/>
          <table:table-cell table:style-name="表格1.I2" table:number-columns-spanned="9" office:value-type="string">
            <text:p text:style-name="P6">研發產字 <text:s text:c="5"/>號、 <text:s text:c="5"/>產字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計畫名稱</text:p>
          </table:table-cell>
          <table:covered-table-cell/>
          <table:covered-table-cell/>
          <table:table-cell table:style-name="表格1.I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委託機構</text:p>
          </table:table-cell>
          <table:covered-table-cell/>
          <table:covered-table-cell/>
          <table:table-cell table:style-name="表格1.I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變更次數</text:p>
          </table:table-cell>
          <table:covered-table-cell/>
          <table:covered-table-cell/>
          <table:table-cell table:style-name="表格1.I2" table:number-columns-spanned="9" office:value-type="string">
            <text:p text:style-name="P24">第　　　次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上次變更日期</text:p>
          </table:table-cell>
          <table:covered-table-cell/>
          <table:covered-table-cell/>
          <table:table-cell table:style-name="表格1.I2" table:number-columns-spanned="9" office:value-type="string">
            <text:p text:style-name="P24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是否需發文</text:p>
          </table:table-cell>
          <table:covered-table-cell/>
          <table:covered-table-cell/>
          <table:table-cell table:style-name="表格1.I2" table:number-columns-spanned="9" office:value-type="string">
            <text:p text:style-name="P26"><text:span text:style-name="T6">□ </text:span><text:span text:style-name="T4">否 □ 是,發文地址：</text:span><text:span text:style-name="T12">　　　</text:span><text:span text:style-name="T4">　</text:span><text:span text:style-name="T12">　　　　　　　　　　　　　　　　　　</text:span><text:span text:style-name="T4">　</text:span></text:p>
            <text:p text:style-name="P27"><text:span text:style-name="T13">(如不需發文，經費執行之爭議由計畫主持人負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契 約 期 限</text:p>
          </table:table-cell>
          <table:table-cell table:style-name="表格1.A2" table:number-columns-spanned="2" office:value-type="string">
            <text:p text:style-name="P28">原　訂</text:p>
          </table:table-cell>
          <table:covered-table-cell/>
          <table:table-cell table:style-name="表格1.I2" table:number-columns-spanned="9" office:value-type="string">
            <text:p text:style-name="P29"><text:span text:style-name="T4">年 <text:s/>月 <text:s/>日起至 <text:s/>年 <text:s/>月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8">擬延期</text:p>
          </table:table-cell>
          <table:covered-table-cell/>
          <table:table-cell table:style-name="表格1.I2" table:number-columns-spanned="9" office:value-type="string">
            <text:p text:style-name="P30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4">原核定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5">擬申請變更情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6">核定項目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金額</text:p>
          </table:table-cell>
          <table:covered-table-cell/>
          <table:covered-table-cell/>
          <table:table-cell table:style-name="表格1.H12" table:number-columns-spanned="3" office:value-type="string">
            <text:p text:style-name="P16">變更項目</text:p>
          </table:table-cell>
          <table:covered-table-cell/>
          <table:covered-table-cell/>
          <table:table-cell table:style-name="表格1.I2" table:number-columns-spanned="2" office:value-type="string">
            <text:p text:style-name="P16">金額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13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14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15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16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17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2"><text:span text:style-name="T4">合計</text:span><text:span text:style-name="T4"><text:line-break/></text:span><text:span text:style-name="T14">(請檢附前奉核後影本資料)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18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9">備註：</text:p>
            <text:p text:style-name="Standard"><text:span text:style-name="T8">(擬延期或變更原因說明)</text:span>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17"><text:span text:style-name="T21">（</text:span><text:span text:style-name="T21">本</text:span><text:span text:style-name="Emphasis"><text:span text:style-name="T23">表格不敷</text:span></text:span><text:span text:style-name="T21">使用時</text:span><text:span text:style-name="T21">,</text:span><text:span text:style-name="T21">請自行</text:span><text:span text:style-name="T21">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8">承辦單位</text:p>
            <text:p text:style-name="P13"><text:span text:style-name="T14">（系所或中心）</text:span></text:p>
          </table:table-cell>
          <table:covered-table-cell/>
          <table:table-cell table:style-name="表格1.C20" table:number-columns-spanned="3" office:value-type="string">
            <text:p text:style-name="P11">會辦單位（系所）</text:p>
          </table:table-cell>
          <table:covered-table-cell/>
          <table:covered-table-cell/>
          <table:table-cell table:style-name="表格1.F20" table:number-columns-spanned="2" office:value-type="string">
            <text:p text:style-name="P19">研發處</text:p>
          </table:table-cell>
          <table:covered-table-cell/>
          <table:table-cell table:style-name="表格1.H20" table:number-columns-spanned="2" office:value-type="string">
            <text:p text:style-name="P18">人事室</text:p>
          </table:table-cell>
          <table:covered-table-cell/>
          <table:table-cell table:style-name="表格1.J20" table:number-columns-spanned="2" office:value-type="string">
            <text:p text:style-name="P13"><text:span text:style-name="T20">會計室</text:span></text:p>
          </table:table-cell>
          <table:covered-table-cell/>
          <table:table-cell table:style-name="表格1.L20" office:value-type="string">
            <text:p text:style-name="P18">機關首長</text:p>
          </table:table-cell>
        </table:table-row>
      </table:table>
      <text:p text:style-name="P31"><text:soft-page-break/><text:span text:style-name="T6">（1.本案如奉核示，影本請送研究發展處及會計室留存2.適用本表者，得免另行簽辦公文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1-21T16:51:00</meta:creation-date>
    <dc:creator>ntust</dc:creator>
    <dc:date>2012-11-21T16:51:00</dc:date>
    <meta:print-date>2012-11-16T10:45:00</meta:print-date>
    <meta:editing-cycles>2</meta:editing-cycles>
    <meta:document-statistic meta:table-count="1" meta:image-count="0" meta:object-count="0" meta:page-count="2" meta:paragraph-count="43" meta:word-count="286" meta:character-count="400" meta:non-whitespace-character-count="288"/>
    <meta:generator>LibreOffice/5.2.0.4$Windows_x86 LibreOffice_project/066b007f5ebcc236395c7d282ba488bca6720265</meta:generator>
  </office:meta>
</office:document-meta>
</file>