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2cm" fo:margin-left="-0.51cm" table:align="left" style:writing-mode="lr-tb"/>
    </style:style>
    <style:style style:name="表格1.A" style:family="table-column">
      <style:table-column-properties style:column-width="6.003cm"/>
    </style:style>
    <style:style style:name="表格1.B" style:family="table-column">
      <style:table-column-properties style:column-width="9.5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6pt" style:font-name-asian="標楷體" style:font-size-asian="16pt" style:font-size-complex="16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fo:text-align-last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9" style:family="paragraph" style:parent-style-name="Standard">
      <style:paragraph-properties fo:text-align="justify" fo:text-align-last="justify" style:justify-single-word="false" fo:padding-left="0cm" fo:padding-right="0cm" fo:padding-top="0cm" fo:padding-bottom="0.035cm" fo:border-left="none" fo:border-right="none" fo:border-top="none" fo:border-bottom="0.74pt solid #000000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margin-top="0.318cm" fo:margin-bottom="0cm" loext:contextual-spacing="false" style:line-height-at-least="0cm" style:snap-to-layout-grid="false"/>
    </style:style>
    <style:style style:name="P11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fo:font-size="26pt" style:font-name-asian="標楷體" style:font-size-asian="26pt" style:font-name-complex="標楷體" style:font-size-complex="26pt"/>
    </style:style>
    <style:style style:name="T2" style:family="text">
      <style:text-properties fo:font-size="26pt" style:font-name-asian="標楷體" style:font-size-asian="26pt" style:font-size-complex="26pt"/>
    </style:style>
    <style:style style:name="T3" style:family="text">
      <style:text-properties fo:font-size="26pt" style:font-name-asian="Times New Roman" style:font-size-asian="26pt" style:font-size-complex="2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fo:font-size="14pt" style:font-name-asian="標楷體" style:font-size-asian="14pt" style:font-size-complex="16pt"/>
    </style:style>
    <style:style style:name="T8" style:family="text">
      <style:text-properties fo:font-size="14pt" style:font-name-asian="標楷體" style:font-size-asian="14pt" style:font-size-complex="16pt"/>
    </style:style>
    <style:style style:name="T9" style:family="text">
      <style:text-properties fo:font-size="14pt" style:font-name-asian="標楷體" style:font-size-asian="14pt" style:font-size-complex="13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臺灣科技大學營建工程系</text:span><text:span text:style-name="T3"> </text:span><text:span text:style-name="T1">公告</text:span></text:p>
      <text:p text:style-name="P8"><text:span text:style-name="T7">Announcement of the Ph.D. Qualifying Examination - </text:span><text:span text:style-name="T7">Spring</text:span><text:span text:style-name="T7"> </text:span><text:span text:style-name="T12">201</text:span><text:span text:style-name="T12">4</text:span></text:p>
      <text:p text:style-name="P9"/>
      <text:p text:style-name="P2"><text:span text:style-name="T6">公告日期：</text:span><text:span text:style-name="T4">103</text:span><text:span text:style-name="T6">年</text:span><text:span text:style-name="T4">2</text:span><text:span text:style-name="T6">月</text:span><text:span text:style-name="T4">25</text:span><text:span text:style-name="T6">日</text:span></text:p>
      <text:p text:style-name="P2"><text:span text:style-name="T4">Update on: 201</text:span><text:span text:style-name="T4">4</text:span><text:span text:style-name="T4">.</text:span><text:span text:style-name="T4">02</text:span><text:span text:style-name="T4">.</text:span><text:span text:style-name="T4">25</text:span></text:p>
      <text:p text:style-name="Standard"><text:span text:style-name="T12">主旨Subject</text:span></text:p>
      <text:p text:style-name="Standard"><text:span text:style-name="T12">102學年度第二學期博士班資格考試日期訂於三月廿六日（星期三）舉行，請同學儘早準備（考試名單如下列）。</text:span></text:p>
      <text:p text:style-name="Standard"><text:span text:style-name="T12">The Ph.D. Qualifying Examination for </text:span><text:span text:style-name="T12">Spring</text:span><text:span text:style-name="T12"> 201</text:span><text:span text:style-name="T12">4</text:span><text:span text:style-name="T12"> will be held on </text:span><text:span text:style-name="T12">March</text:span><text:span text:style-name="T12"> </text:span><text:span text:style-name="T12">2</text:span><text:span text:style-name="T12">6 (Wednesday)</text:span><text:span text:style-name="T12">, p</text:span><text:span text:style-name="T12">lease get ready in advance.</text:span><text:span text:style-name="T12"> (Please check the name list below)</text:span></text:p>
      <text:p text:style-name="P1"/>
      <text:p text:style-name="Standard"><text:span text:style-name="T4">考試名單 </text:span>Name list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9">管理組、資訊組</text:span></text:p>
            <text:p text:style-name="P4">Construction Management</text:p>
            <text:p text:style-name="P4">Information Technology</text:p>
          </table:table-cell>
          <table:table-cell table:style-name="表格1.B1" office:value-type="string">
            <text:p text:style-name="P7"><text:span text:style-name="T16">林致緯、林德誠、</text:span><text:span text:style-name="T16">DODDY</text:span><text:span text:style-name="T16"> </text:span><text:span text:style-name="T16">PRAYOGO</text:span></text:p>
          </table:table-cell>
        </table:table-row>
        <table:table-row table:style-name="表格1.1">
          <table:table-cell table:style-name="表格1.A1" office:value-type="string">
            <text:p text:style-name="P4">大地組</text:p>
            <text:p text:style-name="P4">Geotechnical Engineering</text:p>
          </table:table-cell>
          <table:table-cell table:style-name="表格1.B1" office:value-type="string">
            <text:p text:style-name="P6">吳思宜、潘成展</text:p>
          </table:table-cell>
        </table:table-row>
        <table:table-row table:style-name="表格1.1">
          <table:table-cell table:style-name="表格1.A1" office:value-type="string">
            <text:p text:style-name="P4">結構組</text:p>
            <text:p text:style-name="P4">Structural Engineering</text:p>
          </table:table-cell>
          <table:table-cell table:style-name="表格1.B1" office:value-type="string">
            <text:p text:style-name="P10"><text:span text:style-name="T10">徐毓宏、</text:span><text:span text:style-name="T14">Le Hoang、</text:span><text:span text:style-name="T14">Tran Minh Ngoc</text:span><text:span text:style-name="T14">、</text:span></text:p>
            <text:p text:style-name="P10"><text:span text:style-name="T14">LEONARDUS S.B.W</text:span><text:span text:style-name="T14">、</text:span><text:span text:style-name="T14">MARNIE BECIOS GIDUQUIO</text:span></text:p>
          </table:table-cell>
        </table:table-row>
        <table:table-row table:style-name="表格1.1">
          <table:table-cell table:style-name="表格1.A1" office:value-type="string">
            <text:p text:style-name="P4">材料組</text:p>
            <text:p text:style-name="P4">Construction Material</text:p>
          </table:table-cell>
          <table:table-cell table:style-name="表格1.B1" office:value-type="string">
            <text:p text:style-name="P10"><text:span text:style-name="T14">徐勤威、</text:span><text:span text:style-name="T14">DAVID OTIENO KOTENG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科技大學營建工程系 公告</dc:title>
    <meta:initial-creator>public</meta:initial-creator>
    <meta:creation-date>2013-10-07T18:01:00</meta:creation-date>
    <dc:creator>user</dc:creator>
    <dc:date>2014-02-24T17:17:00</dc:date>
    <meta:editing-cycles>3</meta:editing-cycles>
    <meta:editing-duration>PT20M</meta:editing-duration>
    <meta:document-statistic meta:table-count="1" meta:image-count="0" meta:object-count="0" meta:page-count="1" meta:paragraph-count="22" meta:word-count="188" meta:character-count="582" meta:non-whitespace-character-count="531"/>
    <meta:generator>LibreOffice/5.2.0.4$Windows_x86 LibreOffice_project/066b007f5ebcc236395c7d282ba488bca6720265</meta:generator>
  </office:meta>
</office:document-meta>
</file>