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Cambria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Cambria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Cambria" fo:font-size="14pt" style:font-size-asian="14pt" style:font-size-complex="14pt"/>
    </style:style>
    <style:style style:name="TableColumn7" style:family="table-column">
      <style:table-column-properties style:column-width="1.3708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0854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444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6" style:family="table">
      <style:table-properties style:width="7in" fo:margin-left="0in" table:align="left"/>
    </style:style>
    <style:style style:name="TableRow28" style:family="table-row">
      <style:table-row-properties style:min-row-height="0.5743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972in"/>
      <style:text-properties style:font-name="Cambria" fo:color="#A6A6A6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972in"/>
      <style:text-properties style:font-name="Cambria" fo:color="#A6A6A6" fo:font-size="14pt" style:font-size-asian="14pt" style:font-size-complex="14pt"/>
    </style:style>
    <style:style style:name="TableRow39" style:family="table-row">
      <style:table-row-properties style:min-row-height="0.581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49" style:family="table-row">
      <style:table-row-properties style:min-row-height="0.6006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972in"/>
    </style:style>
    <style:style style:name="T54" style:parent-style-name="預設段落字型" style:family="text">
      <style:text-properties style:font-name="Cambria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0972in"/>
    </style:style>
    <style:style style:name="T61" style:parent-style-name="預設段落字型" style:family="text">
      <style:text-properties style:font-name="Cambria" fo:font-weight="bold" style:font-weight-asian="bold" style:font-size-complex="12pt"/>
    </style:style>
    <style:style style:name="T62" style:parent-style-name="預設段落字型" style:family="text">
      <style:text-properties style:font-name="Cambria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0972in"/>
    </style:style>
    <style:style style:name="T75" style:parent-style-name="預設段落字型" style:family="text">
      <style:text-properties style:font-name="Cambria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0972in"/>
    </style:style>
    <style:style style:name="T77" style:parent-style-name="預設段落字型" style:family="text">
      <style:text-properties style:font-name="Cambria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0972in"/>
    </style:style>
    <style:style style:name="T79" style:parent-style-name="預設段落字型" style:family="text">
      <style:text-properties style:font-name="Cambria" fo:font-size="14pt" style:font-size-asian="14pt" style:font-size-complex="14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89" style:family="table-row">
      <style:table-row-properties style:min-row-height="0.572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0972in"/>
    </style:style>
    <style:style style:name="T94" style:parent-style-name="預設段落字型" style:family="text">
      <style:text-properties style:font-name="Cambria" fo:color="#A6A6A6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972in"/>
    </style:style>
    <style:style style:name="T99" style:parent-style-name="預設段落字型" style:family="text">
      <style:text-properties style:font-name="Cambria" fo:color="#A6A6A6" style:font-size-complex="12pt"/>
    </style:style>
    <style:style style:name="TableRow100" style:family="table-row">
      <style:table-row-properties style:min-row-height="0.427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0972in"/>
    </style:style>
    <style:style style:name="T10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Cambria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0972in"/>
    </style:style>
    <style:style style:name="T108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Cambria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P13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31" style:family="table-row">
      <style:table-row-properties style:min-row-height="0.446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972in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min-row-height="0.4826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64" style:family="table-row">
      <style:table-row-properties style:min-row-height="0.4888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79" style:family="table-row">
      <style:table-row-properties style:min-row-height="0.4861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84" style:family="table-row">
      <style:table-row-properties style:min-row-height="0.3673in" style:use-optimal-row-height="false"/>
    </style:style>
    <style:style style:name="P185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0" style:family="table-row">
      <style:table-row-properties style:min-row-height="0.5069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195" style:family="table-row">
      <style:table-row-properties style:min-row-height="0.359in" style:use-optimal-row-height="false"/>
    </style:style>
    <style:style style:name="P19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1" style:family="table-row">
      <style:table-row-properties style:min-row-height="0.4888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06" style:family="table-row">
      <style:table-row-properties style:min-row-height="0.4965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1" style:family="table-row">
      <style:table-row-properties style:min-row-height="0.5722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Row216" style:family="table-row">
      <style:table-row-properties style:min-row-height="0.4854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0972in"/>
    </style:style>
    <style:style style:name="T219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Cambria" fo:font-size="14pt" style:font-size-asian="14pt" style:font-size-complex="14pt"/>
    </style:style>
    <style:style style:name="TableRow221" style:family="table-row">
      <style:table-row-properties style:min-row-height="0.2722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33" style:family="table-row">
      <style:table-row-properties style:min-row-height="0.2722in" style:use-optimal-row-height="false"/>
    </style:style>
    <style:style style:name="P234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TableRow245" style:family="table-row">
      <style:table-row-properties style:min-row-height="0.2722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0972in"/>
    </style:style>
    <style:style style:name="T252" style:parent-style-name="預設段落字型" style:family="text">
      <style:text-properties style:font-name="Cambria" style:font-size-complex="12pt"/>
    </style:style>
    <style:style style:name="P253" style:parent-style-name="內文" style:family="paragraph">
      <style:paragraph-properties style:snap-to-layout-grid="false" fo:text-align="center" style:line-height-at-least="0.0972in"/>
    </style:style>
    <style:style style:name="T254" style:parent-style-name="預設段落字型" style:family="text">
      <style:text-properties style:font-name="Cambria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63" style:family="table-row">
      <style:table-row-properties style:min-row-height="0.2722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0972in"/>
    </style:style>
    <style:style style:name="T270" style:parent-style-name="預設段落字型" style:family="text">
      <style:text-properties style:font-name="Cambria" style:font-size-complex="12pt"/>
    </style:style>
    <style:style style:name="P271" style:parent-style-name="內文" style:family="paragraph">
      <style:paragraph-properties style:snap-to-layout-grid="false" fo:text-align="center" style:line-height-at-least="0.0972in"/>
    </style:style>
    <style:style style:name="T272" style:parent-style-name="預設段落字型" style:family="text">
      <style:text-properties style:font-name="Cambria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81" style:family="table-row">
      <style:table-row-properties style:min-row-height="0.2722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0972in"/>
    </style:style>
    <style:style style:name="T288" style:parent-style-name="預設段落字型" style:family="text">
      <style:text-properties style:font-name="Cambria" style:font-size-complex="12pt"/>
    </style:style>
    <style:style style:name="P289" style:parent-style-name="內文" style:family="paragraph">
      <style:paragraph-properties style:snap-to-layout-grid="false" fo:text-align="center" style:line-height-at-least="0.0972in"/>
    </style:style>
    <style:style style:name="T290" style:parent-style-name="預設段落字型" style:family="text">
      <style:text-properties style:font-name="Cambria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299" style:family="table-row">
      <style:table-row-properties style:min-row-height="0.2722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972in"/>
      <style:text-properties style:font-name="Cambria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0972in"/>
    </style:style>
    <style:style style:name="T306" style:parent-style-name="預設段落字型" style:family="text">
      <style:text-properties style:font-name="Cambria" style:font-size-complex="12pt"/>
    </style:style>
    <style:style style:name="P307" style:parent-style-name="內文" style:family="paragraph">
      <style:paragraph-properties style:snap-to-layout-grid="false" fo:text-align="center" style:line-height-at-least="0.0972in"/>
    </style:style>
    <style:style style:name="T308" style:parent-style-name="預設段落字型" style:family="text">
      <style:text-properties style:font-name="Cambria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17" style:family="table-row">
      <style:table-row-properties style:min-row-height="0.5708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style:font-size-complex="12pt"/>
    </style:style>
    <style:style style:name="P320" style:parent-style-name="內文" style:family="paragraph">
      <style:paragraph-properties style:snap-to-layout-grid="false" fo:margin-top="0.025in" fo:margin-bottom="0.025in" fo:line-height="0.2083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內文" style:family="paragraph">
      <style:paragraph-properties style:snap-to-layout-grid="false" fo:margin-top="0.025in" fo:margin-bottom="0.025in" fo:line-height="0.2083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9" style:family="table-row">
      <style:table-row-properties style:min-row-height="0.2722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4486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48" style:family="table-row">
      <style:table-row-properties style:min-row-height="0.448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57" style:family="table-row">
      <style:table-row-properties style:min-row-height="0.4486in" style:use-optimal-row-height="false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66" style:family="table-row">
      <style:table-row-properties style:min-row-height="0.4486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line-height="0.2222in"/>
      <style:text-properties style:font-name="Cambria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75" style:family="table-row">
      <style:table-row-properties style:min-row-height="0.4486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2222in"/>
      <style:text-properties style:font-name="Cambria" fo:font-weight="bold" style:font-weight-asian="bold" fo:font-size="14pt" style:font-size-asian="14pt" style:font-size-complex="14pt"/>
    </style:style>
    <style:style style:name="P378" style:parent-style-name="本文" style:family="paragraph">
      <style:paragraph-properties fo:margin-right="0.0486in">
        <style:tab-stops>
          <style:tab-stop style:type="left" style:position="0.2958in"/>
          <style:tab-stop style:type="left" style:position="6in"/>
        </style:tab-stops>
      </style:paragraph-properties>
    </style:style>
    <style:style style:name="T379" style:parent-style-name="預設段落字型" style:family="text">
      <style:text-properties style:font-name="Cambria" fo:font-weight="normal" style:font-weight-asian="normal" fo:font-size="14pt" style:font-size-asian="14pt" style:font-size-complex="14pt"/>
    </style:style>
    <style:style style:name="T380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381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382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P383" style:parent-style-name="內文" style:family="paragraph">
      <style:paragraph-properties style:snap-to-layout-grid="false" fo:text-align="center" style:line-height-at-least="0.0972in"/>
    </style:style>
    <style:style style:name="TableRow384" style:family="table-row">
      <style:table-row-properties style:min-row-height="0.4486in"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0972in"/>
      <style:text-properties style:font-name="Cambria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418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90" style:family="table-row">
      <style:table-row-properties style:min-row-height="0.4486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0972in"/>
    </style:style>
    <style:style style:name="T393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4013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TableRow397" style:family="table-row">
      <style:table-row-properties style:min-row-height="0.4486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0972in"/>
    </style:style>
    <style:style style:name="T400" style:parent-style-name="預設段落字型" style:family="text">
      <style:text-properties style:font-name="Cambria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5097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0972in"/>
      <style:text-properties style:font-name="Cambria" style:font-size-complex="12pt"/>
    </style:style>
    <style:style style:name="P404" style:parent-style-name="內文" style:family="paragraph">
      <style:paragraph-properties style:snap-to-layout-grid="false" style:line-height-at-least="0.1666in"/>
    </style:style>
    <style:style style:name="T405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406" style:parent-style-name="hps" style:family="text">
      <style:text-properties style:font-name="Times New Roman" fo:color="#222222" fo:font-size="18pt" style:font-size-asian="18pt" style:font-size-complex="18pt" fo:language="en"/>
    </style:style>
    <style:style style:name="T407" style:parent-style-name="hps" style:family="text">
      <style:text-properties style:font-name="Times New Roman" fo:color="#222222" fo:font-size="18pt" style:font-size-asian="18pt" style:font-size-complex="18pt" style:text-underline-type="single" style:text-underline-style="solid" style:text-underline-width="auto" style:text-underline-mode="continuous" fo:language="en"/>
    </style:style>
  </office:automatic-styles>
  <office:body>
    <office:text text:use-soft-page-breaks="true">
      <text:p text:style-name="P1">Curriculum Vitae</text:p>
      <text:p text:style-name="P4">Faculty positions at the Department of Civil and Construction Engineering, NTUS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nglish Nam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Chinese Name</text:p>
          </table:table-cell>
          <table:covered-table-cell/>
          <table:covered-table-cell/>
          <table:table-cell table:style-name="TableCell35" table:number-columns-spanned="9">
            <text:p text:style-name="P36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3">
            <text:p text:style-name="P38">ID Photo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ionality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Passport NO.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Gender</text:p>
          </table:table-cell>
          <table:table-cell table:style-name="TableCell52" table:number-columns-spanned="3">
            <text:p text:style-name="P53"><text:span text:style-name="T54">□ M <text:s/>□ F</text:span></text:p>
          </table:table-cell>
          <table:covered-table-cell/>
          <table:covered-table-cell/>
          <table:table-cell table:style-name="TableCell55" table:number-columns-spanned="3">
            <text:p text:style-name="P56">Date of Birth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A</text:span><text:span text:style-name="T62">GE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Position Appli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<text:span text:style-name="T75">□ Prof.</text:span></text:p>
            <text:p text:style-name="P76"><text:span text:style-name="T77">□ Associate Prof.</text:span></text:p>
            <text:p text:style-name="P78"><text:span text:style-name="T79">□ 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Home Address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Phone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ddress in Taiwan</text:p>
          </table:table-cell>
          <table:table-cell table:style-name="TableCell92" table:number-columns-spanned="6">
            <text:p text:style-name="P93"><text:span text:style-name="T94">(i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Phone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<text:span text:style-name="T99">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1">
            <text:p text:style-name="P102"><text:span text:style-name="T103">Educational Background</text:span><text:span text:style-name="T104"><text:s/>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<text:span text:style-name="T108">Institution</text:span><text:span text:style-name="T109"><text:s/>(include country)</text:span>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Major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From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 table:number-rows-spanned="2">
            <text:p text:style-name="P117">Degree</text:p>
            <text:p text:style-name="P118">GPA(Grade) and Rankings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2">
            <text:p text:style-name="P123">Mo</text:p>
          </table:table-cell>
          <table:covered-table-cell/>
          <table:table-cell table:style-name="TableCell124" table:number-columns-spanned="2">
            <text:p text:style-name="P125">Yr</text:p>
          </table:table-cell>
          <table:covered-table-cell/>
          <table:table-cell table:style-name="TableCell126" table:number-columns-spanned="3">
            <text:p text:style-name="P127">Mo</text:p>
          </table:table-cell>
          <table:covered-table-cell/>
          <table:covered-table-cell/>
          <table:table-cell table:style-name="TableCell128" table:number-columns-spanned="3">
            <text:p text:style-name="P129">Yr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<text:span text:style-name="T146">XX</text:span><text:span text:style-name="T147"><text:s/></text:span><text:span text:style-name="T148">.9/1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Ph.D. Dissertation Title</text:p>
          </table:table-cell>
          <table:covered-table-cell/>
          <table:covered-table-cell/>
          <table:table-cell table:style-name="TableCell182" table:number-columns-spanned="1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>Advisor</text:p>
          </table:table-cell>
          <table:covered-table-cell/>
          <table:covered-table-cell/>
          <table:table-cell table:style-name="TableCell188" table:number-columns-spanned="15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>Master Dissertation Title</text:p>
          </table:table-cell>
          <table:covered-table-cell/>
          <table:covered-table-cell/>
          <table:table-cell table:style-name="TableCell193" table:number-columns-spanned="1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Advisor</text:p>
          </table:table-cell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Specializations</text:p>
          </table:table-cell>
          <table:covered-table-cell/>
          <table:covered-table-cell/>
          <table:table-cell table:style-name="TableCell204" table:number-columns-spanned="1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Research Field</text:p>
          </table:table-cell>
          <table:covered-table-cell/>
          <table:covered-table-cell/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3">
            <text:p text:style-name="P213">Competent to Teach</text:p>
          </table:table-cell>
          <table:covered-table-cell/>
          <table:covered-table-cell/>
          <table:table-cell table:style-name="TableCell214" table:number-columns-spanned="1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1">
            <text:p text:style-name="P218"><text:span text:style-name="T219">Work Experience</text:span><text:span text:style-name="T220"><text:s/>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Organization</text:p>
            <text:p text:style-name="P224">(including country)</text:p>
          </table:table-cell>
          <table:covered-table-cell/>
          <table:covered-table-cell/>
          <table:covered-table-cell/>
          <table:table-cell table:style-name="TableCell225" table:number-columns-spanned="4" table:number-rows-spanned="2">
            <text:p text:style-name="P226">Position</text:p>
          </table:table-cell>
          <table:covered-table-cell/>
          <table:covered-table-cell/>
          <table:covered-table-cell/>
          <table:table-cell table:style-name="TableCell227" table:number-columns-spanned="7" table:number-rows-spanned="2">
            <text:p text:style-name="P228">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From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To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Mo</text:p>
          </table:table-cell>
          <table:covered-table-cell/>
          <table:covered-table-cell/>
          <table:table-cell table:style-name="TableCell239">
            <text:p text:style-name="P240">Yr</text:p>
          </table:table-cell>
          <table:table-cell table:style-name="TableCell241">
            <text:p text:style-name="P242">Mo</text:p>
          </table:table-cell>
          <table:table-cell table:style-name="TableCell243">
            <text:p text:style-name="P244">Yr</text:p>
          </table: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□ Full-time</text:span></text:p>
            <text:p text:style-name="P253"><text:span text:style-name="T254">□ Part-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7">
            <text:p text:style-name="P269"><text:span text:style-name="T270">□ Full-time</text:span></text:p>
            <text:p text:style-name="P271"><text:span text:style-name="T272">□ Part-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<text:span text:style-name="T288">□ Full-time</text:span></text:p>
            <text:p text:style-name="P289"><text:span text:style-name="T290">□ Part-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7">
            <text:p text:style-name="P305"><text:span text:style-name="T306">□ Full-time</text:span></text:p>
            <text:p text:style-name="P307"><text:span text:style-name="T308">□ Part-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1">
            <text:p text:style-name="P319">Refereed papers (R), Conference papers (C), or Other publications (O) [include Title, Publication/Presentation Date, Periodical name or Conference venue]</text:p>
            <text:p text:style-name="P320"><text:span text:style-name="T321">SCI papers</text:span><text:span text:style-name="T322">：</text:span><text:span text:style-name="T323">6/11(numbers of paper by first author / total numbers of paper)</text:span></text:p>
            <text:p text:style-name="P324"><text:span text:style-name="T325">Conference papers</text:span><text:span text:style-name="T326">：</text:span><text:span text:style-name="T327">x</text:span><text:span text:style-name="T32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Title</text:p>
          </table:table-cell>
          <table:covered-table-cell/>
          <table:table-cell table:style-name="TableCell332" table:number-columns-spanned="3">
            <text:p text:style-name="P333">Publication/</text:p>
            <text:p text:style-name="P334">Presentation Date</text:p>
          </table:table-cell>
          <table:covered-table-cell/>
          <table:covered-table-cell/>
          <table:table-cell table:style-name="TableCell335" table:number-columns-spanned="10">
            <text:p text:style-name="P336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References<text:s/>：</text:p>
            <text:p text:style-name="P378"><text:span text:style-name="T379">(</text:span><text:span text:style-name="T380">C</text:span><text:span text:style-name="T381">ontact information of referees</text:span><text:span text:style-name="T382">)</text:span>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1">
            <text:p text:style-name="P386">Honor/Aw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1">
            <text:p text:style-name="P392"><text:span text:style-name="T393">Invention /Pa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1">
            <text:p text:style-name="P399"><text:span text:style-name="T400">Autob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span text:style-name="T405">Signature</text:span><text:span text:style-name="T406">：</text:span><text:span text:style-name="T40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ps" style:display-name="hps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 fo:margin-right="3.9236in">
        <style:tab-stops>
          <style:tab-stop style:type="left" style:position="2.25in"/>
        </style:tab-stops>
      </style:paragraph-properties>
      <style:text-properties style:font-name="Times New Roman" style:font-name-asian="華康中楷體" fo:font-weight="bold" style:font-weight-asian="bold" style:font-weight-complex="bold" style:letter-kerning="true" fo:font-size="8pt" style:font-size-asian="8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fo:font-weight="bold" style:font-weight-asian="bold" style:font-weight-complex="bold" style:letter-kerning="true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333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</meta:initial-creator>
    <dc:creator>zi-yun huang</dc:creator>
    <meta:creation-date>2022-03-08T07:00:00Z</meta:creation-date>
    <dc:date>2022-03-08T07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