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 style:list-style-name="WW8Num3">
      <style:paragraph-properties fo:line-height="0.564cm"/>
    </style:style>
    <style:style style:name="P3" style:family="paragraph" style:parent-style-name="Standard">
      <style:paragraph-properties fo:margin-top="0.423cm" fo:margin-bottom="0cm" loext:contextual-spacing="false" fo:line-height="0.423cm" fo:text-align="center" style:justify-single-word="false"/>
      <style:text-properties fo:color="#000000" style:font-name="Arial" fo:font-size="16pt" fo:font-weight="bold" style:font-name-asian="標楷體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1.122cm" fo:margin-right="0cm" fo:line-height="0.564cm" fo:text-align="justify" style:justify-single-word="false" fo:text-indent="-0.699cm" style:auto-text-indent="false"/>
    </style:style>
    <style:style style:name="P5" style:family="paragraph" style:parent-style-name="Standard">
      <style:paragraph-properties fo:margin-left="1.058cm" fo:margin-right="0cm" fo:line-height="0.564cm" fo:text-align="justify" style:justify-single-word="false" fo:text-indent="-0.635cm" style:auto-text-indent="false"/>
    </style:style>
    <style:style style:name="P6" style:family="paragraph" style:parent-style-name="Standard">
      <style:paragraph-properties fo:margin-left="0cm" fo:margin-right="0cm" fo:line-height="0.564cm" fo:text-indent="0.847cm" style:auto-text-indent="false"/>
      <style:text-properties fo:color="#000000" style:font-name="Arial" style:font-name-asian="標楷體" style:font-name-complex="Arial"/>
    </style:style>
    <style:style style:name="P7" style:family="paragraph" style:parent-style-name="Standard" style:master-page-name="Standard">
      <style:paragraph-properties fo:line-height="0.564cm" style:page-number="auto"/>
    </style:style>
    <style:style style:name="P8" style:family="paragraph" style:parent-style-name="_2d_2" style:list-style-name="WW8Num1">
      <style:paragraph-properties fo:line-height="0.564cm"/>
    </style:style>
    <style:style style:name="P9" style:family="paragraph" style:parent-style-name="_2d_2">
      <style:paragraph-properties fo:margin-left="0cm" fo:margin-right="0cm" style:line-height-at-least="0.706cm" fo:text-align="center" style:justify-single-word="false" fo:text-indent="0cm" style:auto-text-indent="false"/>
      <style:text-properties fo:color="#000000" style:font-name="Arial" fo:font-size="16pt" fo:font-weight="bold" style:letter-kerning="true" style:font-name-asian="標楷體" style:font-size-asian="16pt" style:font-weight-asian="bold" style:font-name-complex="Arial" style:font-size-complex="16pt"/>
    </style:style>
    <style:style style:name="P10" style:family="paragraph" style:parent-style-name="_2d_2">
      <style:paragraph-properties fo:margin-left="0cm" fo:margin-right="0cm" style:line-height-at-least="0.706cm" fo:text-align="center" style:justify-single-word="false" fo:text-indent="0cm" style:auto-text-indent="false"/>
      <style:text-properties fo:color="#000000" style:font-name="Arial" fo:font-size="18pt" fo:font-weight="bold" style:letter-kerning="true" style:font-name-asian="標楷體" style:font-size-asian="18pt" style:font-weight-asian="bold" style:font-name-complex="Arial" style:font-size-complex="12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Arial" fo:font-size="16pt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fo:color="#000000" style:font-name="Arial" fo:font-size="16pt" fo:font-weight="bold" style:letter-kerning="true" style:font-name-asian="標楷體" style:font-size-asian="16pt" style:font-weight-asian="bold" style:font-name-complex="Arial" style:font-size-complex="16pt"/>
    </style:style>
    <style:style style:name="T5" style:family="text">
      <style:text-properties fo:color="#000000" style:font-name="Arial" style:font-name-asian="標楷體" style:font-name-complex="Arial"/>
    </style:style>
    <style:style style:name="T6" style:family="text">
      <style:text-properties fo:color="#000000" style:font-name="Arial" style:font-name-asian="標楷體" style:font-name-complex="Arial"/>
    </style:style>
    <style:style style:name="T7" style:family="text">
      <style:text-properties fo:color="#000000" style:font-name="Arial" style:font-name-asian="Arial" style:font-name-complex="Arial"/>
    </style:style>
    <style:style style:name="T8" style:family="text">
      <style:text-properties style:font-name="Arial" style:font-name-asian="標楷體" style:font-name-complex="Arial"/>
    </style:style>
    <style:style style:name="T9" style:family="text">
      <style:text-properties style:font-name="Arial" style:font-name-asian="標楷體" style:font-name-complex="Arial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/></text:span><text:span text:style-name="T3">National Taiwan University of Science and Technology</text:span></text:p>
      <text:p text:style-name="P3">Department of Construction Engineering</text:p>
      <text:p text:style-name="P10"/>
      <text:p text:style-name="P9">Qualify Exam Regulation </text:p>
      <text:p text:style-name="P9">International Doctoral Students</text:p>
      <text:list xml:id="list7844015164762865184" text:style-name="WW8Num1">
        <text:list-item>
          <text:p text:style-name="P8"><text:span text:style-name="T5">A</text:span><text:span text:style-name="T5">ccording </text:span><text:span text:style-name="T5">to </text:span><text:span text:style-name="T5">article 2 </text:span><text:span text:style-name="T5">of National Taiwan </text:span><text:span text:style-name="T5">University of Science and Technology </text:span><text:span text:style-name="T5">regulation for doctoral student qualify exams, the students have to pass the qualify exams within 2 years otherwise the students will be withdrawn from the school. </text:span></text:p>
        </text:list-item>
        <text:list-item>
          <text:p text:style-name="P8"><text:span text:style-name="T5">Th</text:span><text:span text:style-name="T5">e students have to pass the course works with</text:span><text:span text:style-name="T5"> </text:span><text:span text:style-name="T5">minimum </text:span><text:span text:style-name="T5">average score </text:span><text:span text:style-name="T5">of </text:span><text:span text:style-name="T5">80</text:span><text:span text:style-name="T5"> in order to apply for qualify exams.</text:span></text:p>
        </text:list-item>
        <text:list-item>
          <text:p text:style-name="P8"><text:span text:style-name="T5">The doctoral </text:span><text:span text:style-name="T8">students leave school for some reason</text:span><text:span text:style-name="T8"> and </text:span><text:span text:style-name="T8">admitted to stud</text:span><text:span text:style-name="T8">y</text:span><text:span text:style-name="T8"> again, </text:span><text:span text:style-name="T8">need to re-apply and re-examined. These students have to complete the study </text:span><text:span text:style-name="T8">within five years</text:span><text:span text:style-name="T8">.</text:span></text:p>
        </text:list-item>
        <text:list-item>
          <text:p text:style-name="P8"><text:span text:style-name="T5">The</text:span><text:span text:style-name="T5"> department </text:span><text:span text:style-name="T5">has</text:span><text:span text:style-name="T5"> a general qualification </text:span><text:span text:style-name="T5">for</text:span><text:span text:style-name="T5"> the </text:span><text:span text:style-name="T5">e</text:span><text:span text:style-name="T5">xamine</text:span><text:span text:style-name="T5">r</text:span><text:span text:style-name="T5"> committee in e</text:span><text:span text:style-name="T5">ach</text:span><text:span text:style-name="T5"> </text:span><text:span text:style-name="T5">division</text:span><text:span text:style-name="T5">. </text:span><text:span text:style-name="T5">I</text:span><text:span text:style-name="T5">f th</text:span><text:span text:style-name="T5">e students select courses from the other division</text:span><text:span text:style-name="T5">, </text:span><text:span text:style-name="T5">the courses must be approved by the committee. </text:span></text:p>
        </text:list-item>
        <text:list-item>
          <text:p text:style-name="P8"><text:span text:style-name="T5">T</text:span><text:span text:style-name="T5">he </text:span><text:span text:style-name="T5">e</text:span><text:span text:style-name="T5">xamine</text:span><text:span text:style-name="T5">r </text:span><text:span text:style-name="T5">committee </text:span><text:span text:style-name="T5">of </text:span><text:span text:style-name="T5">qualif</text:span><text:span text:style-name="T5">y exams will be </text:span><text:span text:style-name="T5">determine</text:span><text:span text:style-name="T5">d</text:span><text:span text:style-name="T5"> by th</text:span><text:span text:style-name="T5">e</text:span><text:span text:style-name="T5"> department</text:span><text:span text:style-name="T5">. The number</text:span><text:span text:style-name="T5"> of committee</text:span><text:span text:style-name="T5"> </text:span><text:span text:style-name="T5">members</text:span><text:span text:style-name="T5"> is </text:span><text:span text:style-name="T5">at least five </text:span><text:span text:style-name="T5">qualified faculty</text:span><text:span text:style-name="T5"> member</text:span><text:span text:style-name="T5">s</text:span><text:span text:style-name="T5">.</text:span></text:p>
        </text:list-item>
        <text:list-item>
          <text:p text:style-name="P8"><text:span text:style-name="T5">The selected courses for the qualify exams must be listed in the student</text:span><text:span text:style-name="T5">’</text:span><text:span text:style-name="T5">s transcript of grade. </text:span></text:p>
        </text:list-item>
        <text:list-item>
          <text:p text:style-name="P8"><text:span text:style-name="T5">The qualify exam</text:span><text:span text:style-name="T5"> </text:span><text:span text:style-name="T5">is offered </text:span><text:span text:style-name="T5">two times </text:span><text:span text:style-name="T5">in </text:span><text:span text:style-name="T5">each academic year. The </text:span><text:span text:style-name="T5">exam course </text:span><text:span text:style-name="T5">amounts </text:span><text:span text:style-name="T5">are </text:span><text:span text:style-name="T5">three subjects, among them must take an exam of a compulsory</text:span><text:span text:style-name="T5"> course. For the other</text:span><text:span text:style-name="T5"> two subjects</text:span><text:span text:style-name="T5">, should be selected from </text:span><text:span text:style-name="T5">the elective </text:span><text:span text:style-name="T5">courses in the </text:span><text:span text:style-name="T5">attached list</text:span><text:span text:style-name="T5">. </text:span><text:span text:style-name="T5">Every subject </text:span><text:span text:style-name="T5">exam</text:span><text:span text:style-name="T5"> time is two hours. </text:span></text:p>
        </text:list-item>
        <text:list-item>
          <text:p text:style-name="P8"><text:span text:style-name="T5">T</text:span><text:span text:style-name="T5">he </text:span><text:span text:style-name="T5">e</text:span><text:span text:style-name="T5">xamine</text:span><text:span text:style-name="T5">r </text:span><text:span text:style-name="T5">committee</text:span><text:span text:style-name="T5"> can invite another professor to submit the exam problems if the c</text:span><text:span text:style-name="T5">ommittee member takes exceeding two subjects</text:span><text:span text:style-name="T5">.</text:span></text:p>
        </text:list-item>
      </text:list>
      <text:p text:style-name="P1"><text:span text:style-name="T5">9. T</text:span><text:span text:style-name="T5">he standard of passing </text:span><text:span text:style-name="T5">grade </text:span><text:span text:style-name="T5">as follows: </text:span></text:p>
      <text:p text:style-name="P4"><text:span text:style-name="T5">(1)</text:span><text:span text:style-name="T5"> The minimum of passing grade for </text:span><text:span text:style-name="T5">written examination</text:span><text:span text:style-name="T5"> is </text:span><text:span text:style-name="T5">70</text:span><text:span text:style-name="T5"> points</text:span><text:span text:style-name="T5">. </text:span></text:p>
      <text:p text:style-name="P4"><text:span text:style-name="T5">(2)</text:span><text:span text:style-name="T5"> If the</text:span><text:span text:style-name="T5"> average </text:span><text:span text:style-name="T5">grade </text:span><text:span text:style-name="T5">of the written examination is higher than 70 </text:span><text:span text:style-name="T5">points (pass) </text:span><text:span text:style-name="T5">and </text:span><text:span text:style-name="T5">there is a </text:span><text:span text:style-name="T5">subject lower than 70 points (fail), </text:span><text:span text:style-name="T5">the student </text:span><text:span text:style-name="T5">must apply for the oral examination </text:span><text:span text:style-name="T5">for that</text:span><text:span text:style-name="T5"> subject. If the oral examination fails</text:span><text:span text:style-name="T5"> and </text:span><text:span text:style-name="T5">if</text:span><text:span text:style-name="T5"> it</text:span><text:span text:style-name="T5"> is the first written examination, </text:span><text:span text:style-name="T5">the student </text:span><text:span text:style-name="T5">must apply for the second written examination in subject that it fails</text:span><text:span text:style-name="T5">. I</text:span><text:span text:style-name="T5">f </text:span><text:span text:style-name="T5">it is </text:span><text:span text:style-name="T5">the second</text:span><text:span text:style-name="T5"> time of </text:span><text:span text:style-name="T5">written examination </text:span><text:span text:style-name="T5">fail</text:span><text:span text:style-name="T5">, </text:span><text:span text:style-name="T5">the students will be withdrawn from the school.</text:span></text:p>
      <text:p text:style-name="P5"><text:span text:style-name="T5">(3)</text:span><text:span text:style-name="T5"> </text:span><text:span text:style-name="T5">If the </text:span><text:span text:style-name="T5">average grade</text:span><text:span text:style-name="T5"> </text:span><text:span text:style-name="T5">of </text:span><text:span text:style-name="T5">written examination is lower than 70 </text:span><text:span text:style-name="T5">points</text:span><text:span text:style-name="T5">, it must do </text:span><text:span text:style-name="T5">the exam for</text:span><text:span text:style-name="T5"> whole subjects</text:span><text:span text:style-name="T5">. The standard of passing grade must </text:span><text:span text:style-name="T5">accordance with (1) and (2). </text:span></text:p>
      <text:list xml:id="list782255398470208394" text:style-name="WW8Num3">
        <text:list-item>
          <text:p text:style-name="P2"><text:soft-page-break/><text:span text:style-name="T7"><text:s/></text:span><text:span text:style-name="T5">This regulation is </text:span><text:span text:style-name="T5">implement</text:span><text:span text:style-name="T5">ed</text:span><text:span text:style-name="T5"> after </text:span><text:span text:style-name="T5">approved by </text:span><text:span text:style-name="T5">the </text:span><text:span text:style-name="T5">department</text:span><text:span text:style-name="T5"> meeting</text:span><text:span text:style-name="T5">. <text:s text:c="3"/></text:span></text:p>
        </text:list-item>
      </text:list>
      <text:p text:style-name="P6">Any changes of this regulation must need approved from the department </text:p>
      <text:p text:style-name="P6">meet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d_2" style:display-name="-2" style:family="paragraph" style:parent-style-name="Standard">
      <style:paragraph-properties fo:margin-left="0.847cm" fo:margin-right="0cm" style:line-height-at-least="0.635cm" fo:text-align="justify" style:justify-single-word="false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Footer" style:family="paragraph" style:parent-style-name="Standard" style:class="extra">
      <style:paragraph-properties style:line-height-at-least="0.635cm" fo:text-align="justify" style:justify-single-word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營建工程系</dc:title>
    <meta:initial-creator>營建系秘書</meta:initial-creator>
    <meta:creation-date>2007-07-02T10:04:00</meta:creation-date>
    <dc:creator>USER</dc:creator>
    <dc:date>2008-12-29T11:07:00</dc:date>
    <meta:print-date>2005-09-20T16:04:00</meta:print-date>
    <meta:editing-cycles>5</meta:editing-cycles>
    <meta:editing-duration>PT4M</meta:editing-duration>
    <meta:document-statistic meta:table-count="0" meta:image-count="0" meta:object-count="0" meta:page-count="2" meta:paragraph-count="20" meta:word-count="410" meta:character-count="2468" meta:non-whitespace-character-count="2072"/>
    <meta:generator>LibreOffice/5.2.0.4$Windows_x86 LibreOffice_project/066b007f5ebcc236395c7d282ba488bca6720265</meta:generator>
  </office:meta>
</office:document-meta>
</file>