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2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7.902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91cm" fo:margin-left="-0.226cm" table:align="left" style:writing-mode="lr-tb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8.14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03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6.823cm" fo:keep-together="always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3.2cm" fo:keep-together="always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0.706cm" fo:text-align="center" style:justify-single-word="false"/>
      <style:text-properties fo:font-weight="bold" style:font-name-asian="華康中黑體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華康中黑體" style:font-weight-asian="bold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8pt" fo:font-weight="bold" style:font-name-asian="華康中黑體" style:font-size-asian="18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/>
      <style:text-properties fo:font-size="10pt" style:font-size-asian="10pt"/>
    </style:style>
    <style:style style:name="P8" style:family="paragraph" style:parent-style-name="Standard">
      <style:paragraph-properties fo:line-height="0.6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line-height="0.6cm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.423cm" fo:margin-bottom="0cm" loext:contextual-spacing="false" fo:line-height="0.6cm"/>
      <style:text-properties fo:font-size="9pt" style:font-size-asian="9pt" style:font-size-complex="9pt"/>
    </style:style>
    <style:style style:name="P14" style:family="paragraph" style:parent-style-name="Standard">
      <style:paragraph-properties fo:margin-top="0.423cm" fo:margin-bottom="0cm" loext:contextual-spacing="false" fo:line-height="0.6cm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15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/>
    </style:style>
    <style:style style:name="P16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 style:font-name-complex="標楷體"/>
    </style:style>
    <style:style style:name="P17" style:family="paragraph" style:parent-style-name="Standard">
      <style:paragraph-properties fo:margin-top="0.423cm" fo:margin-bottom="0cm" loext:contextual-spacing="false" fo:line-height="0.6cm"/>
      <style:text-properties fo:font-size="11pt" style:font-size-asian="11pt"/>
    </style:style>
    <style:style style:name="P18" style:family="paragraph" style:parent-style-name="Standard">
      <style:paragraph-properties fo:margin-top="0.423cm" fo:margin-bottom="0cm" loext:contextual-spacing="false" fo:line-height="0.6cm"/>
      <style:text-properties fo:font-size="11pt" style:font-size-asian="11pt" style:font-name-complex="標楷體"/>
    </style:style>
    <style:style style:name="P19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margin-top="0.423cm" fo:margin-bottom="0cm" loext:contextual-spacing="false" fo:line-height="0.6cm" fo:text-align="justify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4" style:family="paragraph" style:parent-style-name="Standard">
      <style:paragraph-properties fo:margin-left="0.199cm" fo:margin-right="0.199cm" fo:line-height="0.6cm" fo:text-align="justify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6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800000" fo:font-size="11pt" style:font-size-asian="11pt" style:text-rotation-angle="90" style:text-rotation-scale="line-height"/>
    </style:style>
    <style:style style:name="P27" style:family="paragraph" style:parent-style-name="Standard">
      <style:paragraph-properties fo:margin-left="0.199cm" fo:margin-right="0.199cm" fo:margin-top="0cm" fo:margin-bottom="0.212cm" loext:contextual-spacing="false" fo:line-height="0.6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8" style:family="paragraph" style:parent-style-name="Standard">
      <style:paragraph-properties fo:margin-left="0.621cm" fo:margin-right="0cm" fo:line-height="0.6cm" fo:text-indent="-0.621cm" style:auto-text-indent="false"/>
    </style:style>
    <style:style style:name="P29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</style:style>
    <style:style style:name="P30" style:family="paragraph" style:parent-style-name="Standard">
      <style:paragraph-properties fo:margin-left="0.589cm" fo:margin-right="0cm" fo:line-height="0.6cm" fo:text-indent="-0.589cm" style:auto-text-indent="false"/>
    </style:style>
    <style:style style:name="P31" style:family="paragraph" style:parent-style-name="Standard">
      <style:paragraph-properties fo:margin-left="0.589cm" fo:margin-right="0cm" fo:line-height="0.6cm" fo:text-indent="-0.58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2" style:family="paragraph" style:parent-style-name="Standard">
      <style:paragraph-properties fo:margin-left="0.478cm" fo:margin-right="0cm" fo:line-height="0.6cm" fo:text-indent="-0.478cm" style:auto-text-indent="false"/>
    </style:style>
    <style:style style:name="P33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</style:style>
    <style:style style:name="P34" style:family="paragraph" style:parent-style-name="Standard">
      <style:paragraph-properties fo:margin-left="0cm" fo:margin-right="0cm" fo:line-height="0.6cm" fo:text-indent="0.318cm" style:auto-text-indent="false"/>
    </style:style>
    <style:style style:name="P35" style:family="paragraph" style:parent-style-name="Standard">
      <style:paragraph-properties fo:margin-left="0.318cm" fo:margin-right="0cm" fo:line-height="0.459cm" fo:text-indent="-0.318cm" style:auto-text-indent="false" style:snap-to-layout-grid="false"/>
      <style:text-properties fo:color="#000000" fo:font-size="9pt" style:letter-kerning="true" style:font-size-asian="9pt" style:font-name-complex="標楷體" style:font-size-complex="9pt"/>
    </style:style>
    <style:style style:name="P36" style:family="paragraph" style:parent-style-name="Standard">
      <style:paragraph-properties fo:margin-left="0.318cm" fo:margin-right="0cm" fo:line-height="0.459cm" fo:text-indent="-0.318cm" style:auto-text-indent="false"/>
    </style:style>
    <style:style style:name="P37" style:family="paragraph" style:parent-style-name="Standard">
      <style:paragraph-properties fo:margin-left="0.318cm" fo:margin-right="0cm" fo:line-height="0.6cm" fo:text-indent="-0.318cm" style:auto-text-indent="false"/>
    </style:style>
    <style:style style:name="P38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9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4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標楷體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6" style:family="text">
      <style:text-properties style:font-size-complex="11pt"/>
    </style:style>
    <style:style style:name="T7" style:family="text">
      <style:text-properties fo:font-size="18pt" style:font-size-asian="18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color="#800000"/>
    </style:style>
    <style:style style:name="T11" style:family="text">
      <style:text-properties fo:color="#800000" fo:font-size="11pt" style:font-size-asian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標楷體" style:font-size-complex="9pt"/>
    </style:style>
    <style:style style:name="T1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8" style:family="text">
      <style:text-properties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complex="標楷體"/>
    </style:style>
    <style:style style:name="T21" style:family="text">
      <style:text-properties fo:color="#000000" fo:font-size="9pt" style:letter-kerning="true" style:font-size-asian="9pt" style:font-name-complex="標楷體" style:font-size-complex="9pt"/>
    </style:style>
    <style:style style:name="T22" style:family="text">
      <style:text-properties fo:color="#000000" fo:font-size="9pt" style:letter-kerning="true" style:font-size-asian="9pt" style:font-name-complex="標楷體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5" style:family="text">
      <style:text-properties fo:color="#000000" style:letter-kerning="true" style:font-name-complex="標楷體"/>
    </style:style>
    <style:style style:name="T26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ote：Please select the courses of qualify exams and fill the name of professor in the blank. </text:p>
      <text:p text:style-name="P4">Department of Construction Engineering</text:p>
      <text:p text:style-name="P2">The list of courses for doctoral student qualify exams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Division</text:p>
          </table:table-cell>
          <table:table-cell table:style-name="表格1.B1" office:value-type="string">
            <text:p text:style-name="P12">Compulsory Course</text:p>
          </table:table-cell>
          <table:table-cell table:style-name="表格1.B1" office:value-type="string">
            <text:p text:style-name="P12">Elective Courses </text:p>
          </table:table-cell>
          <table:table-cell table:style-name="表格1.D1" office:value-type="string">
            <text:p text:style-name="P12">Note</text:p>
          </table:table-cell>
        </table:table-row>
        <table:table-row table:style-name="表格1.2">
          <table:table-cell table:style-name="表格1.A2" office:value-type="string">
            <text:p text:style-name="P19"><text:span text:style-name="T8">Construction Management</text:span></text:p>
            <text:p text:style-name="P26"/>
          </table:table-cell>
          <table:table-cell table:style-name="表格1.B2" office:value-type="string">
            <text:p text:style-name="P13">Construction Management</text:p>
            <text:p text:style-name="P14"><text:s text:c="23"/></text:p>
          </table:table-cell>
          <table:table-cell table:style-name="表格1.B2" office:value-type="string">
            <text:p text:style-name="P6"><text:span text:style-name="T12">1.</text:span><text:span text:style-name="T21">Engineering Investment and Decision Making</text:span></text:p>
            <text:p text:style-name="P6"><text:span text:style-name="T14"><text:s text:c="2"/></text:span><text:span text:style-name="T17"><text:s text:c="19"/></text:span></text:p>
            <text:p text:style-name="P6"><text:span text:style-name="T12">2.</text:span><text:span text:style-name="T21">Construction Project Risk Management</text:span><text:span text:style-name="T23"> </text:span><text:span text:style-name="T23"><text:s text:c="7"/></text:span><text:span text:style-name="T23"><text:s/></text:span><text:span text:style-name="T12"><text:s/></text:span></text:p>
            <text:p text:style-name="P6"><text:span text:style-name="T12">3.</text:span><text:span text:style-name="T21">Construction Productivity</text:span><text:span text:style-name="T12"> </text:span><text:span text:style-name="T15"><text:s text:c="20"/></text:span></text:p>
            <text:p text:style-name="P6"><text:span text:style-name="T12">4.</text:span><text:span text:style-name="T21">Operation Research in Construction</text:span><text:span text:style-name="T15"> <text:s text:c="10"/></text:span></text:p>
            <text:p text:style-name="P6"><text:span text:style-name="T12">5.</text:span><text:span text:style-name="T21">Construction Industry Process Re-engineering</text:span></text:p>
            <text:p text:style-name="P6"><text:span text:style-name="T21"><text:s text:c="2"/></text:span><text:span text:style-name="T17"><text:s text:c="19"/></text:span></text:p>
            <text:p text:style-name="P6"><text:span text:style-name="T12">6.</text:span><text:span text:style-name="T21">Quality Control in Construction Engineering</text:span></text:p>
            <text:p text:style-name="P6"><text:span text:style-name="T21"><text:s text:c="2"/></text:span><text:span text:style-name="T17"><text:s text:c="19"/></text:span></text:p>
            <text:p text:style-name="P28"><text:span text:style-name="T12">7.</text:span><text:span text:style-name="T21">Construction Project Control</text:span><text:span text:style-name="T15"> <text:s text:c="16"/></text:span></text:p>
            <text:p text:style-name="P28"><text:span text:style-name="T12">8</text:span><text:span text:style-name="T12">.</text:span><text:span text:style-name="T12">Others (must be approved by the committee)</text:span></text:p>
            <text:p text:style-name="P30"><text:span text:style-name="T15">Course title： <text:s text:c="35"/></text:span></text:p>
            <text:p text:style-name="P28"><text:span text:style-name="T15">Professor： <text:s text:c="12"/></text:span><text:span text:style-name="T4"><text:s text:c="4"/></text:span><text:span text:style-name="T15"><text:s text:c="2"/></text:span></text:p>
          </table:table-cell>
          <table:table-cell table:style-name="表格1.D2" office:value-type="string">
            <text:p text:style-name="P20">Select 2 courses from the elective courses</text:p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2">Geotechnical Engieering</text:p>
          </table:table-cell>
          <table:table-cell table:style-name="表格1.B2" office:value-type="string">
            <text:p text:style-name="P13">Soil Mechanics</text:p>
            <text:p text:style-name="P15">　　　　　　　　　　　</text:p>
          </table:table-cell>
          <table:table-cell table:style-name="表格1.B2" office:value-type="string">
            <text:p text:style-name="P6"><text:span text:style-name="T12">1.Rock Mechanics </text:span><text:span text:style-name="T15"><text:s text:c="30"/></text:span></text:p>
            <text:p text:style-name="P6"><text:span text:style-name="T12">2.</text:span><text:span text:style-name="T12">Soil Dynamics </text:span><text:span text:style-name="T15"><text:s text:c="31"/></text:span></text:p>
            <text:p text:style-name="P6"><text:span text:style-name="T12">3.Soil Behavior </text:span><text:span text:style-name="T15"><text:s text:c="31"/></text:span></text:p>
            <text:p text:style-name="P6"><text:span text:style-name="T12">4</text:span><text:span text:style-name="T12">.</text:span><text:span text:style-name="T12">Numerical Method on Geotech.Eng. </text:span><text:span text:style-name="T15"><text:s text:c="12"/></text:span></text:p>
            <text:p text:style-name="P6"><text:span text:style-name="T12">5.Advanced Foundation Eng. </text:span><text:span text:style-name="T15"><text:s text:c="20"/></text:span></text:p>
            <text:p text:style-name="P6"><text:span text:style-name="T12">6.Deep Excavation <text:s/></text:span><text:span text:style-name="T15"><text:s text:c="28"/></text:span></text:p>
            <text:p text:style-name="P6"><text:span text:style-name="T12">7.Special Topics on Soil Improve. </text:span><text:span text:style-name="T15"><text:s text:c="13"/></text:span></text:p>
            <text:p text:style-name="P6"><text:span text:style-name="T12">8.Special Topics on Geotextiles </text:span><text:span text:style-name="T15"><text:s text:c="15"/></text:span></text:p>
            <text:p text:style-name="P29"><text:span text:style-name="T12">9</text:span><text:span text:style-name="T12">.</text:span><text:span text:style-name="T12">Others (must be approved by the committee)</text:span></text:p>
            <text:p text:style-name="P30"><text:span text:style-name="T15">Course title： <text:s text:c="35"/></text:span></text:p>
            <text:p text:style-name="P29"><text:span text:style-name="T15">Professor： <text:s text:c="12"/></text:span><text:span text:style-name="T4"><text:s text:c="4"/></text:span><text:span text:style-name="T15"><text:s text:c="2"/></text:span></text:p>
          </table:table-cell>
          <table:table-cell table:style-name="表格1.D2" office:value-type="string">
            <text:p text:style-name="P20">Select 2 courses from the elective courses</text:p>
            <text:p text:style-name="P25"/>
          </table:table-cell>
        </table:table-row>
        <table:table-row table:style-name="表格1.2">
          <table:table-cell table:style-name="表格1.A4" office:value-type="string">
            <text:p text:style-name="P22">Structural Engieering</text:p>
          </table:table-cell>
          <table:table-cell table:style-name="表格1.B4" office:value-type="string">
            <text:p text:style-name="P13">Structural Dynamics</text:p>
            <text:p text:style-name="P16"><text:s text:c="22"/></text:p>
          </table:table-cell>
          <table:table-cell table:style-name="表格1.B4" office:value-type="string">
            <text:p text:style-name="P6"><text:span text:style-name="T12">1.</text:span><text:span text:style-name="T12">Advanced Structural Analysis</text:span><text:span text:style-name="T15"> <text:s text:c="23"/></text:span></text:p>
            <text:p text:style-name="P6"><text:span text:style-name="T12">2.Advanced Eng. Mathematics</text:span><text:span text:style-name="T15"> <text:s text:c="25"/></text:span></text:p>
            <text:p text:style-name="P6"><text:span text:style-name="T12">3.Behavior of </text:span><text:span text:style-name="T12">RC</text:span><text:span text:style-name="T12"> Members</text:span><text:span text:style-name="T15"> <text:s text:c="22"/></text:span></text:p>
            <text:p text:style-name="P6"><text:span text:style-name="T12">4.</text:span><text:span text:style-name="T12">Behavior of Steel Members</text:span><text:span text:style-name="T15"> <text:s text:c="19"/></text:span></text:p>
            <text:p text:style-name="P6"><text:span text:style-name="T12">5.</text:span><text:span text:style-name="T12">Finite Element Method</text:span><text:span text:style-name="T15"> <text:s text:c="23"/></text:span></text:p>
            <text:p text:style-name="P6"><text:span text:style-name="T12">6.</text:span><text:span text:style-name="T12">Theory of Elasticity</text:span><text:span text:style-name="T15"> <text:s text:c="25"/></text:span></text:p>
            <text:p text:style-name="P6"><text:span text:style-name="T12">7.Reliability Analysis of Struc.</text:span><text:span text:style-name="T15"> <text:s text:c="20"/></text:span></text:p>
            <text:p text:style-name="P32"><text:span text:style-name="T12">8</text:span><text:span text:style-name="T12">.</text:span><text:span text:style-name="T12">Others (must be approved by the committee)</text:span></text:p>
            <text:p text:style-name="P30"><text:span text:style-name="T15">Course title： <text:s text:c="35"/></text:span></text:p>
            <text:p text:style-name="P33"><text:span text:style-name="T15">Professor： <text:s text:c="12"/></text:span><text:span text:style-name="T4"><text:s text:c="6"/></text:span></text:p>
          </table:table-cell>
          <table:table-cell table:style-name="表格1.D4" office:value-type="string">
            <text:p text:style-name="P20">Select 2 courses from the elective courses</text:p>
            <text:p text:style-name="P27"/>
          </table:table-cell>
        </table:table-row>
      </table:table>
      <text:p text:style-name="P5"><text:span text:style-name="T26"><text:s text:c="67"/></text:span><text:span text:style-name="T3"><text:s text:c="4"/></text:span><text:span text:style-name="T8">(1 of 2)</text:span></text:p>
      <text:p text:style-name="P10"/>
      <text:p text:style-name="P10"/>
      <text:p text:style-name="P10"/>
      <text:p text:style-name="P10"/>
      <text:p text:style-name="P1">Note：Please select the courses of qualify exams and fill the name of professor in the blank. </text:p>
      <text:p text:style-name="P4">Department of Construction Engineering</text:p>
      <text:p text:style-name="P2">The list of courses for doctoral student qualify exams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Construction Material</text:p>
          </table:table-cell>
          <table:table-cell table:style-name="表格2.B1" office:value-type="string">
            <text:p text:style-name="P13">Engineering Material</text:p>
            <text:p text:style-name="P16"><text:s text:c="20"/></text:p>
            <text:p text:style-name="P17"/>
          </table:table-cell>
          <table:table-cell table:style-name="表格2.B1" office:value-type="string">
            <text:p text:style-name="P6"><text:span text:style-name="T12">1</text:span><text:span text:style-name="T12">.</text:span><text:span text:style-name="T21">Constitutive Law for Engineering Materials</text:span></text:p>
            <text:p text:style-name="P34"><text:span text:style-name="T17"><text:s text:c="20"/></text:span></text:p>
            <text:p text:style-name="P6"><text:span text:style-name="T12">2.</text:span><text:span text:style-name="T21">Behavior of Engineering Materials</text:span><text:span text:style-name="T15"> <text:s text:c="19"/></text:span></text:p>
            <text:p text:style-name="P6"><text:span text:style-name="T12">3.</text:span><text:span text:style-name="T21">Advanced Concrete Technology</text:span><text:span text:style-name="T15"> <text:s text:c="19"/></text:span></text:p>
            <text:p text:style-name="P6"><text:span text:style-name="T12">4.</text:span><text:span text:style-name="T21">Deterioration of Engineering Materials</text:span><text:span text:style-name="T15"> <text:s text:c="30"/></text:span></text:p>
            <text:p text:style-name="P6"><text:span text:style-name="T12">5.</text:span><text:span text:style-name="T21">Hardened Concrete</text:span><text:span text:style-name="T15"> <text:s text:c="29"/></text:span></text:p>
            <text:p text:style-name="P6"><text:span text:style-name="T12">6.</text:span><text:span text:style-name="T21">The Green and Durability Design of Pozzolanic <text:s text:c="3"/></text:span></text:p>
            <text:p text:style-name="P6"><text:span text:style-name="T21"><text:s text:c="2"/>Concrete</text:span><text:span text:style-name="T15"> <text:s text:c="31"/></text:span></text:p>
            <text:p text:style-name="P6"><text:span text:style-name="T12">7.</text:span><text:span text:style-name="T21">Micro Mechanism and Macro-Properties of Steels</text:span></text:p>
            <text:p text:style-name="P6"><text:span text:style-name="T21"><text:s text:c="2"/></text:span><text:span text:style-name="T17"><text:s text:c="20"/></text:span></text:p>
            <text:p text:style-name="P6"><text:span text:style-name="T12">8.</text:span><text:span text:style-name="T21">Mechanics of Composite Materials</text:span><text:span text:style-name="T15"> <text:s text:c="22"/></text:span></text:p>
            <text:p text:style-name="P30"><text:span text:style-name="T12">9.</text:span><text:span text:style-name="T21">Theory of Plasticity</text:span><text:span text:style-name="T15"> <text:s text:c="26"/></text:span></text:p>
            <text:p text:style-name="P30"><text:span text:style-name="T12">10</text:span><text:span text:style-name="T12">.</text:span><text:span text:style-name="T21">Physical and Chemical Analysis on Materials</text:span></text:p>
            <text:p text:style-name="P30"><text:span text:style-name="T21"><text:s text:c="3"/></text:span><text:span text:style-name="T17"><text:s text:c="20"/></text:span></text:p>
            <text:p text:style-name="P30"><text:span text:style-name="T12">11.</text:span><text:span text:style-name="T21">Design and Construction of Building Integrated Photovoltaic</text:span><text:span text:style-name="T15"> <text:s text:c="26"/></text:span></text:p>
            <text:p text:style-name="P30"><text:span text:style-name="T12">12</text:span><text:span text:style-name="T12">.</text:span><text:span text:style-name="T12">Others (must be approved by the committee)</text:span></text:p>
            <text:p text:style-name="P31">Course title： <text:s text:c="35"/></text:p>
            <text:p text:style-name="P30"><text:span text:style-name="T15">Professor： <text:s text:c="12"/></text:span><text:span text:style-name="T4"><text:s text:c="7"/></text:span></text:p>
          </table:table-cell>
          <table:table-cell table:style-name="表格2.D1" table:number-columns-spanned="2" office:value-type="string">
            <text:p text:style-name="P21">Select 2 courses from the elective courses</text:p>
            <text:p text:style-name="P24"/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Information Technology</text:p>
          </table:table-cell>
          <table:table-cell table:style-name="表格2.B2" office:value-type="string">
            <text:p text:style-name="P35"/>
            <text:p text:style-name="P36"><text:span text:style-name="T21">1.</text:span><text:span text:style-name="T21">Object-Oriented Programming Design and Analysis</text:span></text:p>
            <text:p text:style-name="P36"><text:span text:style-name="T21">2.</text:span><text:span text:style-name="T21"> Database and Information Technologies</text:span></text:p>
            <text:p text:style-name="P36"><text:span text:style-name="T21">（</text:span><text:span text:style-name="T8">Select one from this two courses</text:span><text:span text:style-name="T21">）</text:span></text:p>
            <text:p text:style-name="P39">ourse title： <text:s text:c="13"/></text:p>
            <text:p text:style-name="P38"><text:s text:c="27"/></text:p>
            <text:p text:style-name="P38"><text:s text:c="27"/></text:p>
            <text:p text:style-name="P11">Professor： <text:s text:c="15"/></text:p>
            <text:p text:style-name="P6"><text:span text:style-name="T17"><text:s text:c="4"/></text:span><text:span text:style-name="T5"><text:s text:c="19"/></text:span></text:p>
            <text:p text:style-name="P18"><text:s text:c="2"/></text:p>
          </table:table-cell>
          <table:table-cell table:style-name="表格2.B2" office:value-type="string">
            <text:p text:style-name="P6"><text:span text:style-name="T12">1</text:span><text:span text:style-name="T12">.</text:span><text:span text:style-name="T21">Computer Graphics and Visualization</text:span><text:span text:style-name="T15"> <text:s text:c="17"/></text:span></text:p>
            <text:p text:style-name="P6"><text:span text:style-name="T12">2</text:span><text:span text:style-name="T12">.</text:span><text:span text:style-name="T21">Parallel and Distributed Computing</text:span><text:span text:style-name="T15"> <text:s text:c="12"/></text:span></text:p>
            <text:p text:style-name="P37"><text:span text:style-name="T12">3.Software Engineering in Construction Information Systems</text:span><text:span text:style-name="T15"> <text:s text:c="23"/></text:span></text:p>
            <text:p text:style-name="P37"><text:span text:style-name="T12">4.</text:span><text:span text:style-name="T12">Computer-aided Decision Simulation and Analysis</text:span></text:p>
            <text:p text:style-name="P37"><text:span text:style-name="T14"><text:s text:c="2"/></text:span><text:span text:style-name="T17"><text:s text:c="24"/></text:span></text:p>
            <text:p text:style-name="P37"><text:span text:style-name="T12">5.</text:span><text:span text:style-name="T12">Application of Computational </text:span><text:span text:style-name="T12">I</text:span><text:span text:style-name="T12">ntelligence in </text:span><text:span text:style-name="T12">Engineering</text:span><text:span text:style-name="T15"> <text:s text:c="23"/></text:span></text:p>
            <text:p text:style-name="P37"><text:span text:style-name="T12">6. Systems engineering and reliability-based design</text:span></text:p>
            <text:p text:style-name="P37"><text:span text:style-name="T14"><text:s text:c="3"/></text:span><text:span text:style-name="T17"><text:s text:c="24"/></text:span></text:p>
            <text:p text:style-name="P37"><text:span text:style-name="T12">7.Compulsary or elective course from minor study division </text:span><text:span text:style-name="T15"><text:s text:c="23"/></text:span></text:p>
            <text:p text:style-name="P30"><text:span text:style-name="T12">8.Others (must be approved by the </text:span><text:span text:style-name="T12">commit</text:span><text:span text:style-name="T12">tee)</text:span></text:p>
            <text:p text:style-name="P31">Course title： <text:s text:c="35"/></text:p>
            <text:p text:style-name="P30"><text:span text:style-name="T15">Professor： <text:s text:c="12"/></text:span><text:span text:style-name="T4"><text:s text:c="7"/></text:span></text:p>
          </table:table-cell>
          <table:table-cell table:style-name="表格2.D2" office:value-type="string">
            <text:p text:style-name="P22">Select 2 courses from the elective courses</text:p>
          </table:table-cell>
          <table:table-cell table:style-name="表格2.E2" office:value-type="string">
            <text:p text:style-name="P22">(1 course must be from IT division)</text:p>
          </table:table-cell>
        </table:table-row>
        <table:table-row table:style-name="表格2.3">
          <table:table-cell table:style-name="表格2.A3" office:value-type="string">
            <text:p text:style-name="P23">Combination of</text:p>
            <text:p text:style-name="P23"><text:span text:style-name="T20"><text:s/></text:span>2 divisions or departments</text:p>
          </table:table-cell>
          <table:table-cell table:style-name="表格2.B3" office:value-type="string">
            <text:p text:style-name="P7">Compulsory course must be decided by committee</text:p>
          </table:table-cell>
          <table:table-cell table:style-name="表格2.C3" table:number-columns-spanned="3" office:value-type="string">
            <text:p text:style-name="P8">Elective courses must be decided by committee</text:p>
          </table:table-cell>
          <table:covered-table-cell/>
          <table:covered-table-cell/>
        </table:table-row>
      </table:table>
      <text:p text:style-name="P9"><text:soft-page-break/>(2 of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1.74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07-04-15T16:43:00</meta:creation-date>
    <dc:creator>USER</dc:creator>
    <dc:date>2010-02-10T16:58:00</dc:date>
    <meta:print-date>2007-09-14T15:48:00</meta:print-date>
    <meta:editing-cycles>28</meta:editing-cycles>
    <meta:editing-duration>PT45M</meta:editing-duration>
    <meta:document-statistic meta:table-count="2" meta:image-count="0" meta:object-count="0" meta:page-count="2" meta:paragraph-count="108" meta:word-count="403" meta:character-count="4340" meta:non-whitespace-character-count="2598"/>
    <meta:generator>LibreOffice/5.2.0.4$Windows_x86 LibreOffice_project/066b007f5ebcc236395c7d282ba488bca6720265</meta:generator>
  </office:meta>
</office:document-meta>
</file>