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4cm" fo:margin-left="-0.226cm" table:align="left" style:writing-mode="lr-tb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4.939cm"/>
    </style:style>
    <style:style style:name="表格1.C" style:family="table-column">
      <style:table-column-properties style:column-width="7.902cm"/>
    </style:style>
    <style:style style:name="表格1.D" style:family="table-column">
      <style:table-column-properties style:column-width="2.0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top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291cm" fo:margin-left="-0.226cm" table:align="left" style:writing-mode="lr-tb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8.149cm"/>
    </style:style>
    <style:style style:name="表格2.D" style:family="table-column">
      <style:table-column-properties style:column-width="1.242cm"/>
    </style:style>
    <style:style style:name="表格2.E" style:family="table-column">
      <style:table-column-properties style:column-width="1.034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9cm" fo:padding-right="0.19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6.823cm" fo:keep-together="always"/>
    </style:style>
    <style:style style:name="表格2.A2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9cm" fo:padding-right="0.199cm" fo:padding-top="0cm" fo:padding-bottom="0cm" fo:border-left="none" fo:border-right="1.5pt solid #000000" fo:border-top="0.75pt solid #000000" fo:border-bottom="0.75pt solid #000000" style:writing-mode="lr-tb"/>
    </style:style>
    <style:style style:name="表格2.3" style:family="table-row">
      <style:table-row-properties style:row-height="3.2cm" fo:keep-together="always"/>
    </style:style>
    <style:style style:name="表格2.A3" style:family="table-cell">
      <style:table-cell-properties style:vertical-align="middle" fo:padding-left="0.199cm" fo:padding-right="0.19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9cm" fo:padding-right="0.199cm" fo:padding-top="0cm" fo:padding-bottom="0cm" fo:border-left="0.75pt solid #000000" fo:border-right="none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9cm" fo:padding-right="0.19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weight="bold" style:font-name-asian="華康中黑體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華康中黑體" style:font-weight-asian="bold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fo:font-weight="bold" style:font-name-asian="華康中黑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6cm"/>
      <style:text-properties fo:font-size="10pt" style:font-size-asian="10pt"/>
    </style:style>
    <style:style style:name="P7" style:family="paragraph" style:parent-style-name="Standard">
      <style:paragraph-properties fo:line-height="0.6cm"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line-height="0.6cm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.423cm" fo:margin-bottom="0cm" loext:contextual-spacing="false" fo:line-height="0.6cm"/>
      <style:text-properties fo:font-size="9pt" style:font-size-asian="9pt" style:font-size-complex="9pt"/>
    </style:style>
    <style:style style:name="P13" style:family="paragraph" style:parent-style-name="Standard">
      <style:paragraph-properties fo:margin-top="0.423cm" fo:margin-bottom="0cm" loext:contextual-spacing="false" fo:line-height="0.6cm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14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margin-top="0.423cm" fo:margin-bottom="0cm" loext:contextual-spacing="false" fo:line-height="0.6cm"/>
      <style:text-properties fo:font-size="11pt" style:text-underline-style="solid" style:text-underline-width="auto" style:text-underline-color="font-color" style:font-size-asian="11pt" style:font-name-complex="標楷體"/>
    </style:style>
    <style:style style:name="P16" style:family="paragraph" style:parent-style-name="Standard">
      <style:paragraph-properties fo:margin-top="0.423cm" fo:margin-bottom="0cm" loext:contextual-spacing="false" fo:line-height="0.6cm"/>
      <style:text-properties fo:font-size="11pt" style:font-size-asian="11pt"/>
    </style:style>
    <style:style style:name="P17" style:family="paragraph" style:parent-style-name="Standard">
      <style:paragraph-properties fo:margin-top="0.423cm" fo:margin-bottom="0cm" loext:contextual-spacing="false" fo:line-height="0.6cm"/>
      <style:text-properties fo:font-size="11pt" style:font-size-asian="11pt" style:font-name-complex="標楷體"/>
    </style:style>
    <style:style style:name="P18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style:text-rotation-angle="90" style:text-rotation-scale="line-height"/>
    </style:style>
    <style:style style:name="P19" style:family="paragraph" style:parent-style-name="Standard">
      <style:paragraph-properties fo:margin-left="0.199cm" fo:margin-right="0.199cm" fo:margin-top="0.423cm" fo:margin-bottom="0cm" loext:contextual-spacing="false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0" style:family="paragraph" style:parent-style-name="Standard">
      <style:paragraph-properties fo:margin-left="0.199cm" fo:margin-right="0.199cm" fo:margin-top="0.423cm" fo:margin-bottom="0cm" loext:contextual-spacing="false" fo:line-height="0.6cm" fo:text-align="justify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0pt" style:font-size-asian="10pt" style:text-rotation-angle="90" style:text-rotation-scale="line-height"/>
    </style:style>
    <style:style style:name="P23" style:family="paragraph" style:parent-style-name="Standard">
      <style:paragraph-properties fo:margin-left="0.199cm" fo:margin-right="0.199cm" fo:line-height="0.6cm" fo:text-align="justify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4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fo:color="#800000" fo:font-size="11pt" style:font-size-asian="11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.212cm" loext:contextual-spacing="false" fo:line-height="0.6cm" fo:text-align="center" style:justify-single-word="false" fo:text-indent="0cm" style:auto-text-indent="false"/>
      <style:text-properties fo:font-size="11pt" style:font-size-asian="11pt" style:text-rotation-angle="90" style:text-rotation-scale="line-height"/>
    </style:style>
    <style:style style:name="P27" style:family="paragraph" style:parent-style-name="Standard">
      <style:paragraph-properties fo:margin-left="0.621cm" fo:margin-right="0cm" fo:line-height="0.6cm" fo:text-indent="-0.621cm" style:auto-text-indent="false"/>
    </style:style>
    <style:style style:name="P28" style:family="paragraph" style:parent-style-name="Standard">
      <style:paragraph-properties fo:margin-left="0.621cm" fo:margin-right="0cm" fo:line-height="0.6cm" fo:text-align="justify" style:justify-single-word="false" fo:text-indent="-0.621cm" style:auto-text-indent="false"/>
    </style:style>
    <style:style style:name="P29" style:family="paragraph" style:parent-style-name="Standard">
      <style:paragraph-properties fo:margin-left="0.589cm" fo:margin-right="0cm" fo:line-height="0.6cm" fo:text-indent="-0.589cm" style:auto-text-indent="false"/>
    </style:style>
    <style:style style:name="P30" style:family="paragraph" style:parent-style-name="Standard">
      <style:paragraph-properties fo:margin-left="0.589cm" fo:margin-right="0cm" fo:line-height="0.6cm" fo:text-indent="-0.589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margin-left="0.478cm" fo:margin-right="0cm" fo:line-height="0.6cm" fo:text-indent="-0.478cm" style:auto-text-indent="false"/>
    </style:style>
    <style:style style:name="P32" style:family="paragraph" style:parent-style-name="Standard">
      <style:paragraph-properties fo:margin-left="0.478cm" fo:margin-right="0cm" fo:line-height="0.6cm" fo:text-align="justify" style:justify-single-word="false" fo:text-indent="-0.478cm" style:auto-text-indent="false"/>
    </style:style>
    <style:style style:name="P33" style:family="paragraph" style:parent-style-name="Standard">
      <style:paragraph-properties fo:margin-left="0cm" fo:margin-right="0cm" fo:line-height="0.6cm" fo:text-indent="0.318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4" style:family="paragraph" style:parent-style-name="Standard">
      <style:paragraph-properties fo:margin-left="0.318cm" fo:margin-right="0cm" fo:line-height="0.459cm" fo:text-indent="-0.318cm" style:auto-text-indent="false" style:snap-to-layout-grid="false"/>
      <style:text-properties fo:color="#000000" fo:font-size="9pt" style:letter-kerning="true" style:font-size-asian="9pt" style:font-name-complex="標楷體" style:font-size-complex="9pt"/>
    </style:style>
    <style:style style:name="P35" style:family="paragraph" style:parent-style-name="Standard">
      <style:paragraph-properties fo:margin-left="0.318cm" fo:margin-right="0cm" fo:line-height="0.459cm" fo:text-indent="-0.318cm" style:auto-text-indent="false"/>
    </style:style>
    <style:style style:name="P36" style:family="paragraph" style:parent-style-name="Standard">
      <style:paragraph-properties fo:margin-left="0.318cm" fo:margin-right="0cm" fo:line-height="0.6cm" fo:text-indent="-0.318cm" style:auto-text-indent="false"/>
    </style:style>
    <style:style style:name="P37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P38" style:family="paragraph" style:parent-style-name="Standard">
      <style:paragraph-properties fo:margin-left="0.591cm" fo:margin-right="0cm" fo:line-height="0.6cm" fo:text-indent="-0.591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3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name-complex="標楷體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 style:font-name-complex="標楷體"/>
    </style:style>
    <style:style style:name="T7" style:family="text">
      <style:text-properties style:font-size-complex="11pt"/>
    </style:style>
    <style:style style:name="T8" style:family="text">
      <style:text-properties fo:font-size="18pt" style:font-size-asian="18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color="#800000"/>
    </style:style>
    <style:style style:name="T12" style:family="text">
      <style:text-properties fo:color="#800000" fo:font-size="11pt" style:font-size-asian="11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標楷體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style:text-underline-style="solid" style:text-underline-width="auto" style:text-underline-color="font-color" style:font-size-asian="9pt" style:font-name-complex="標楷體" style:font-size-complex="9pt"/>
    </style:style>
    <style:style style:name="T19" style:family="text">
      <style:text-properties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complex="標楷體"/>
    </style:style>
    <style:style style:name="T22" style:family="text">
      <style:text-properties fo:color="#000000" fo:font-size="9pt" style:letter-kerning="true" style:font-size-asian="9pt" style:font-name-complex="標楷體" style:font-size-complex="9pt"/>
    </style:style>
    <style:style style:name="T23" style:family="text">
      <style:text-properties fo:color="#000000" fo:font-size="9pt" style:letter-kerning="true" style:font-size-asian="9pt" style:font-name-complex="標楷體" style:font-size-complex="9pt"/>
    </style:style>
    <style:style style:name="T24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5" style:family="text">
      <style:text-properties fo:color="#000000" fo:font-size="9pt" style:text-underline-style="solid" style:text-underline-width="auto" style:text-underline-color="font-color" style:letter-kerning="true" style:font-size-asian="9pt" style:font-name-complex="標楷體" style:font-size-complex="9pt"/>
    </style:style>
    <style:style style:name="T26" style:family="text">
      <style:text-properties fo:color="#000000" style:letter-kerning="true"/>
    </style:style>
    <style:style style:name="T27" style:family="text">
      <style:text-properties fo:color="#000000" style:letter-kerning="true" style:font-name-complex="標楷體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Note：Please select the courses of qualify exams and fill the name of professor in the blank. </text:p>
      <text:p text:style-name="P3">Department of Construction Engineering</text:p>
      <text:p text:style-name="P1">The list of courses for doctoral student qualify exams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Division</text:p>
          </table:table-cell>
          <table:table-cell table:style-name="表格1.B1" office:value-type="string">
            <text:p text:style-name="P11">Compulsory Course</text:p>
          </table:table-cell>
          <table:table-cell table:style-name="表格1.B1" office:value-type="string">
            <text:p text:style-name="P11">Elective Courses </text:p>
          </table:table-cell>
          <table:table-cell table:style-name="表格1.D1" office:value-type="string">
            <text:p text:style-name="P11">Note</text:p>
          </table:table-cell>
        </table:table-row>
        <table:table-row table:style-name="表格1.2">
          <table:table-cell table:style-name="表格1.A2" office:value-type="string">
            <text:p text:style-name="P18"><text:span text:style-name="T9">Construction Management</text:span></text:p>
            <text:p text:style-name="P25"/>
          </table:table-cell>
          <table:table-cell table:style-name="表格1.B2" office:value-type="string">
            <text:p text:style-name="P12">Construction Management</text:p>
            <text:p text:style-name="P13"><text:s text:c="23"/></text:p>
          </table:table-cell>
          <table:table-cell table:style-name="表格1.B2" office:value-type="string">
            <text:p text:style-name="P5"><text:span text:style-name="T13">1.</text:span><text:span text:style-name="T22">Engineering Investment and Decision Making</text:span></text:p>
            <text:p text:style-name="P5"><text:span text:style-name="T15"><text:s text:c="2"/></text:span><text:span text:style-name="T18"><text:s text:c="19"/></text:span></text:p>
            <text:p text:style-name="P5"><text:span text:style-name="T13">2.</text:span><text:span text:style-name="T22">Construction Project Risk Management</text:span><text:span text:style-name="T24"> </text:span><text:span text:style-name="T24"><text:s text:c="7"/></text:span><text:span text:style-name="T24"><text:s/></text:span><text:span text:style-name="T13"><text:s/></text:span></text:p>
            <text:p text:style-name="P5"><text:span text:style-name="T13">3.</text:span><text:span text:style-name="T22">Construction Productivity</text:span><text:span text:style-name="T13"> </text:span><text:span text:style-name="T16"><text:s text:c="20"/></text:span></text:p>
            <text:p text:style-name="P5"><text:span text:style-name="T13">4.</text:span><text:span text:style-name="T22">Operation Research in Construction</text:span><text:span text:style-name="T16"> <text:s text:c="10"/></text:span></text:p>
            <text:p text:style-name="P5"><text:span text:style-name="T13">5.</text:span><text:span text:style-name="T22">Construction Industry Process Re-engineering</text:span></text:p>
            <text:p text:style-name="P5"><text:span text:style-name="T22"><text:s text:c="2"/></text:span><text:span text:style-name="T18"><text:s text:c="19"/></text:span></text:p>
            <text:p text:style-name="P5"><text:span text:style-name="T13">6.</text:span><text:span text:style-name="T22">Quality Control in Construction Engineering</text:span></text:p>
            <text:p text:style-name="P5"><text:span text:style-name="T22"><text:s text:c="2"/></text:span><text:span text:style-name="T18"><text:s text:c="19"/></text:span></text:p>
            <text:p text:style-name="P27"><text:span text:style-name="T13">7.</text:span><text:span text:style-name="T22">Construction Project Control</text:span><text:span text:style-name="T16"> <text:s text:c="16"/></text:span></text:p>
            <text:p text:style-name="P27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7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21">Geotechnical Engieering</text:p>
          </table:table-cell>
          <table:table-cell table:style-name="表格1.B2" office:value-type="string">
            <text:p text:style-name="P12">Soil Mechanics</text:p>
            <text:p text:style-name="P14">　　　　　　　　　　　</text:p>
          </table:table-cell>
          <table:table-cell table:style-name="表格1.B2" office:value-type="string">
            <text:p text:style-name="P5"><text:span text:style-name="T13">1.Rock Mechanics </text:span><text:span text:style-name="T16"><text:s text:c="30"/></text:span></text:p>
            <text:p text:style-name="P5"><text:span text:style-name="T13">2.</text:span><text:span text:style-name="T13">Soil Dynamics </text:span><text:span text:style-name="T16"><text:s text:c="31"/></text:span></text:p>
            <text:p text:style-name="P5"><text:span text:style-name="T13">3.Soil Behavior </text:span><text:span text:style-name="T16"><text:s text:c="31"/></text:span></text:p>
            <text:p text:style-name="P5"><text:span text:style-name="T13">4</text:span><text:span text:style-name="T13">.</text:span><text:span text:style-name="T13">Numerical Method on Geotech.Eng. </text:span><text:span text:style-name="T16"><text:s text:c="12"/></text:span></text:p>
            <text:p text:style-name="P5"><text:span text:style-name="T13">5.Advanced Foundation Eng. </text:span><text:span text:style-name="T16"><text:s text:c="20"/></text:span></text:p>
            <text:p text:style-name="P5"><text:span text:style-name="T13">6.Deep Excavation <text:s/></text:span><text:span text:style-name="T16"><text:s text:c="28"/></text:span></text:p>
            <text:p text:style-name="P5"><text:span text:style-name="T13">7.Special Topics on Soil Improve. </text:span><text:span text:style-name="T16"><text:s text:c="13"/></text:span></text:p>
            <text:p text:style-name="P5"><text:span text:style-name="T13">8.Special Topics on Geotextiles </text:span><text:span text:style-name="T16"><text:s text:c="15"/></text:span></text:p>
            <text:p text:style-name="P28"><text:span text:style-name="T13">9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28"><text:span text:style-name="T16">Professor： <text:s text:c="12"/></text:span><text:span text:style-name="T5"><text:s text:c="4"/></text:span><text:span text:style-name="T16"><text:s text:c="2"/></text:span></text:p>
          </table:table-cell>
          <table:table-cell table:style-name="表格1.D2" office:value-type="string">
            <text:p text:style-name="P19">Select 2 courses from the elective courses</text:p>
            <text:p text:style-name="P24"/>
          </table:table-cell>
        </table:table-row>
        <table:table-row table:style-name="表格1.2">
          <table:table-cell table:style-name="表格1.A4" office:value-type="string">
            <text:p text:style-name="P21">Structural Engieering</text:p>
          </table:table-cell>
          <table:table-cell table:style-name="表格1.B4" office:value-type="string">
            <text:p text:style-name="P12">Structural Dynamics</text:p>
            <text:p text:style-name="P15"><text:s text:c="22"/></text:p>
          </table:table-cell>
          <table:table-cell table:style-name="表格1.B4" office:value-type="string">
            <text:p text:style-name="P5"><text:span text:style-name="T13">1.</text:span><text:span text:style-name="T13">Advanced Structural Analysis</text:span><text:span text:style-name="T16"> <text:s text:c="23"/></text:span></text:p>
            <text:p text:style-name="P5"><text:span text:style-name="T13">2.Advanced Eng. Mathematics</text:span><text:span text:style-name="T16"> <text:s text:c="25"/></text:span></text:p>
            <text:p text:style-name="P5"><text:span text:style-name="T13">3.Behavior of </text:span><text:span text:style-name="T13">RC</text:span><text:span text:style-name="T13"> Members</text:span><text:span text:style-name="T16"> <text:s text:c="22"/></text:span></text:p>
            <text:p text:style-name="P5"><text:span text:style-name="T13">4.</text:span><text:span text:style-name="T13">Behavior of Steel Members</text:span><text:span text:style-name="T16"> <text:s text:c="19"/></text:span></text:p>
            <text:p text:style-name="P5"><text:span text:style-name="T13">5.</text:span><text:span text:style-name="T13">Finite Element Method</text:span><text:span text:style-name="T16"> <text:s text:c="23"/></text:span></text:p>
            <text:p text:style-name="P5"><text:span text:style-name="T13">6.</text:span><text:span text:style-name="T13">Theory of Elasticity</text:span><text:span text:style-name="T16"> <text:s text:c="25"/></text:span></text:p>
            <text:p text:style-name="P5"><text:span text:style-name="T13">7.Reliability Analysis of Struc.</text:span><text:span text:style-name="T16"> <text:s text:c="20"/></text:span></text:p>
            <text:p text:style-name="P31"><text:span text:style-name="T13">8</text:span><text:span text:style-name="T13">.</text:span><text:span text:style-name="T13">Others (must be approved by the committee)</text:span></text:p>
            <text:p text:style-name="P29"><text:span text:style-name="T16">Course title： <text:s text:c="35"/></text:span></text:p>
            <text:p text:style-name="P32"><text:span text:style-name="T16">Professor： <text:s text:c="12"/></text:span><text:span text:style-name="T5"><text:s text:c="6"/></text:span></text:p>
          </table:table-cell>
          <table:table-cell table:style-name="表格1.D4" office:value-type="string">
            <text:p text:style-name="P19">Select 2 courses from the elective courses</text:p>
            <text:p text:style-name="P26"/>
          </table:table-cell>
        </table:table-row>
      </table:table>
      <text:p text:style-name="P4"><text:span text:style-name="T29"><text:s text:c="67"/></text:span><text:span text:style-name="T4"><text:s text:c="4"/></text:span><text:span text:style-name="T9">(1 of 2)</text:span></text:p>
      <text:p text:style-name="P9"/>
      <text:p text:style-name="P9"/>
      <text:p text:style-name="P9"/>
      <text:p text:style-name="P9"/>
      <text:p text:style-name="Standard"><text:span text:style-name="T2">Note：Please select the courses of qualify exams and fill the name of professor in the blank. </text:span></text:p>
      <text:p text:style-name="P3">Department of Construction Engineering</text:p>
      <text:p text:style-name="P1">The list of courses for doctoral student qualify exams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Construction Material</text:p>
          </table:table-cell>
          <table:table-cell table:style-name="表格2.B1" office:value-type="string">
            <text:p text:style-name="P12">Engineering Material</text:p>
            <text:p text:style-name="P15"><text:s text:c="20"/></text:p>
            <text:p text:style-name="P16"/>
          </table:table-cell>
          <table:table-cell table:style-name="表格2.B1" office:value-type="string">
            <text:p text:style-name="P5"><text:span text:style-name="T13">1</text:span><text:span text:style-name="T13">.</text:span><text:span text:style-name="T22">Constitutive Law for Engineering Materials</text:span></text:p>
            <text:p text:style-name="P33"><text:s text:c="20"/></text:p>
            <text:p text:style-name="P5"><text:span text:style-name="T13">2.</text:span><text:span text:style-name="T22">Behavior of Engineering Materials</text:span><text:span text:style-name="T16"> <text:s text:c="19"/></text:span></text:p>
            <text:p text:style-name="P5"><text:span text:style-name="T13">3.</text:span><text:span text:style-name="T22">Advanced Concrete Technology</text:span><text:span text:style-name="T16"> <text:s text:c="19"/></text:span></text:p>
            <text:p text:style-name="P5"><text:span text:style-name="T13">4.</text:span><text:span text:style-name="T22">Deterioration of Engineering Materials</text:span><text:span text:style-name="T16"> <text:s text:c="30"/></text:span></text:p>
            <text:p text:style-name="P5"><text:span text:style-name="T13">5.</text:span><text:span text:style-name="T22">Hardened Concrete</text:span><text:span text:style-name="T16"> <text:s text:c="29"/></text:span></text:p>
            <text:p text:style-name="P5"><text:span text:style-name="T13">6.</text:span><text:span text:style-name="T22">The Green and Durability Design of Pozzolanic <text:s text:c="3"/></text:span></text:p>
            <text:p text:style-name="P5"><text:span text:style-name="T22"><text:s text:c="2"/>Concrete</text:span><text:span text:style-name="T16"> <text:s text:c="31"/></text:span></text:p>
            <text:p text:style-name="P5"><text:span text:style-name="T13">7.</text:span><text:span text:style-name="T22">Micro Mechanism and Macro-Properties of Steels</text:span></text:p>
            <text:p text:style-name="P5"><text:span text:style-name="T22"><text:s text:c="2"/></text:span><text:span text:style-name="T18"><text:s text:c="20"/></text:span></text:p>
            <text:p text:style-name="P5"><text:span text:style-name="T13">8.</text:span><text:span text:style-name="T22">Mechanics of Composite Materials</text:span><text:span text:style-name="T16"> <text:s text:c="22"/></text:span></text:p>
            <text:p text:style-name="P29"><text:span text:style-name="T13">9.</text:span><text:span text:style-name="T22">Theory of Plasticity</text:span><text:span text:style-name="T16"> <text:s text:c="26"/></text:span></text:p>
            <text:p text:style-name="P29"><text:span text:style-name="T13">10</text:span><text:span text:style-name="T13">.</text:span><text:span text:style-name="T22">Physical and Chemical Analysis on Materials</text:span></text:p>
            <text:p text:style-name="P29"><text:span text:style-name="T22"><text:s text:c="3"/></text:span><text:span text:style-name="T18"><text:s text:c="20"/></text:span></text:p>
            <text:p text:style-name="P29"><text:span text:style-name="T13">11.</text:span><text:span text:style-name="T22">Design and Construction of Building Integrated Photovoltaic</text:span><text:span text:style-name="T16"> <text:s text:c="26"/></text:span></text:p>
            <text:p text:style-name="P29"><text:span text:style-name="T13">12</text:span><text:span text:style-name="T13">.</text:span><text:span text:style-name="T13">Others (must be approved by the committee)</text:span></text:p>
            <text:p text:style-name="P30">Course title： <text:s text:c="35"/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1" table:number-columns-spanned="2" office:value-type="string">
            <text:p text:style-name="P20">Select 2 courses from the elective courses</text:p>
            <text:p text:style-name="P23"/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Information Technology</text:p>
          </table:table-cell>
          <table:table-cell table:style-name="表格2.B2" office:value-type="string">
            <text:p text:style-name="P34"/>
            <text:p text:style-name="P35"><text:span text:style-name="T22">1.</text:span><text:span text:style-name="T22">Object-Oriented Programming Design and Analysis</text:span></text:p>
            <text:p text:style-name="P35"><text:span text:style-name="T22">2.</text:span><text:span text:style-name="T22"> Database and Information Technologies</text:span></text:p>
            <text:p text:style-name="P35"><text:span text:style-name="T22">（</text:span><text:span text:style-name="T9">Select one from this two courses</text:span><text:span text:style-name="T22">）</text:span></text:p>
            <text:p text:style-name="P38">ourse title： <text:s text:c="13"/></text:p>
            <text:p text:style-name="P37"><text:s text:c="27"/></text:p>
            <text:p text:style-name="P37"><text:s text:c="27"/></text:p>
            <text:p text:style-name="P10">Professor： <text:s text:c="15"/></text:p>
            <text:p text:style-name="P5"><text:span text:style-name="T18"><text:s text:c="4"/></text:span><text:span text:style-name="T6"><text:s text:c="19"/></text:span></text:p>
            <text:p text:style-name="P17"><text:s text:c="2"/></text:p>
          </table:table-cell>
          <table:table-cell table:style-name="表格2.B2" office:value-type="string">
            <text:p text:style-name="P5"><text:span text:style-name="T13">1</text:span><text:span text:style-name="T13">.</text:span><text:span text:style-name="T22">Computer Graphics and Visualization</text:span><text:span text:style-name="T16"> <text:s text:c="17"/></text:span></text:p>
            <text:p text:style-name="P5"><text:span text:style-name="T13">2</text:span><text:span text:style-name="T13">.</text:span><text:span text:style-name="T22">Parallel and Distributed Computing</text:span><text:span text:style-name="T16"> <text:s text:c="12"/></text:span></text:p>
            <text:p text:style-name="P36"><text:span text:style-name="T13">3.Software Engineering in Construction Information Systems</text:span><text:span text:style-name="T16"> <text:s text:c="23"/></text:span></text:p>
            <text:p text:style-name="P36"><text:span text:style-name="T13">4.</text:span><text:span text:style-name="T13">Computer-aided Decision Simulation and Analysis</text:span></text:p>
            <text:p text:style-name="P36"><text:span text:style-name="T15"><text:s text:c="2"/></text:span><text:span text:style-name="T18"><text:s text:c="24"/></text:span></text:p>
            <text:p text:style-name="P36"><text:span text:style-name="T13">5.</text:span><text:span text:style-name="T13">Application of Computational </text:span><text:span text:style-name="T13">I</text:span><text:span text:style-name="T13">ntelligence in </text:span><text:span text:style-name="T13">Engineering</text:span><text:span text:style-name="T16"> <text:s text:c="23"/></text:span></text:p>
            <text:p text:style-name="P36"><text:span text:style-name="T13">6. Systems engineering and reliability-based design</text:span></text:p>
            <text:p text:style-name="P36"><text:span text:style-name="T15"><text:s text:c="3"/></text:span><text:span text:style-name="T18"><text:s text:c="24"/></text:span></text:p>
            <text:p text:style-name="P36"><text:span text:style-name="T13">7.Compulsary or elective course from minor study division </text:span><text:span text:style-name="T16"><text:s text:c="23"/></text:span></text:p>
            <text:p text:style-name="P29"><text:span text:style-name="T13">8.Others (must be approved by the </text:span><text:span text:style-name="T13">commit</text:span><text:span text:style-name="T13">tee)</text:span></text:p>
            <text:p text:style-name="P30">Course title： <text:s text:c="35"/></text:p>
            <text:p text:style-name="P29"><text:span text:style-name="T16">Professor： <text:s text:c="12"/></text:span><text:span text:style-name="T5"><text:s text:c="7"/></text:span></text:p>
          </table:table-cell>
          <table:table-cell table:style-name="表格2.D2" office:value-type="string">
            <text:p text:style-name="P21">Select 2 courses from the elective courses</text:p>
          </table:table-cell>
          <table:table-cell table:style-name="表格2.E2" office:value-type="string">
            <text:p text:style-name="P21">(1 course must be from IT division)</text:p>
          </table:table-cell>
        </table:table-row>
        <table:table-row table:style-name="表格2.3">
          <table:table-cell table:style-name="表格2.A3" office:value-type="string">
            <text:p text:style-name="P22">Combination of</text:p>
            <text:p text:style-name="P22"><text:span text:style-name="T21"><text:s/></text:span>2 divisions or departments</text:p>
          </table:table-cell>
          <table:table-cell table:style-name="表格2.B3" office:value-type="string">
            <text:p text:style-name="P6">Compulsory course must be decided by committee</text:p>
          </table:table-cell>
          <table:table-cell table:style-name="表格2.C3" table:number-columns-spanned="3" office:value-type="string">
            <text:p text:style-name="P7">Elective courses must be decided by committee</text:p>
          </table:table-cell>
          <table:covered-table-cell/>
          <table:covered-table-cell/>
        </table:table-row>
      </table:table>
      <text:p text:style-name="P8"><text:soft-page-break/>(2 of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d_2" style:display-name="-2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vertical-align="baseline"/>
      <style:text-properties style:font-name="Times New Roman" fo:font-family="'Times New Roman'" style:font-family-generic="roman" style:font-pitch="variable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1.74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</dc:title>
    <meta:initial-creator>USER</meta:initial-creator>
    <meta:creation-date>2010-07-05T14:01:00</meta:creation-date>
    <dc:creator>USER</dc:creator>
    <dc:date>2010-07-05T14:01:00</dc:date>
    <meta:print-date>2007-09-14T15:48:00</meta:print-date>
    <meta:editing-cycles>2</meta:editing-cycles>
    <meta:editing-duration>PT1M</meta:editing-duration>
    <meta:document-statistic meta:table-count="2" meta:image-count="0" meta:object-count="0" meta:page-count="2" meta:paragraph-count="108" meta:word-count="403" meta:character-count="4340" meta:non-whitespace-character-count="2598"/>
    <meta:generator>LibreOffice/5.2.0.4$Windows_x86 LibreOffice_project/066b007f5ebcc236395c7d282ba488bca6720265</meta:generator>
  </office:meta>
</office:document-meta>
</file>